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Times New Roman2" svg:font-family="'Times New Roman', serif"/>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3.316cm"/>
        </style:tab-stops>
      </style:paragraph-properties>
    </style:style>
    <style:style style:name="P4" style:family="paragraph" style:parent-style-name="Standard">
      <style:paragraph-properties fo:line-height="100%" fo:text-align="justify" style:justify-single-word="false">
        <style:tab-stops>
          <style:tab-stop style:position="0.882cm"/>
        </style:tab-stops>
      </style:paragraph-properties>
    </style:style>
    <style:style style:name="P5" style:family="paragraph" style:parent-style-name="Standard">
      <style:paragraph-properties fo:line-height="100%" fo:text-align="justify" style:justify-single-word="false">
        <style:tab-stops>
          <style:tab-stop style:position="2.2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margin-left="0.751cm" fo:margin-right="0cm" fo:margin-top="0.009cm" fo:margin-bottom="0cm" fo:line-height="100%" fo:text-align="center" style:justify-single-word="false" fo:text-indent="0cm" style:auto-text-indent="false"/>
    </style:style>
    <style:style style:name="P8" style:family="paragraph" style:parent-style-name="Standard">
      <style:paragraph-properties fo:margin-left="0.751cm" fo:margin-right="0cm" fo:line-height="100%" fo:text-align="center" style:justify-single-word="false" fo:text-indent="0cm" style:auto-text-indent="false"/>
    </style:style>
    <style:style style:name="P9" style:family="paragraph" style:parent-style-name="Standard">
      <style:paragraph-properties fo:margin-left="0cm" fo:margin-right="-0.009cm" fo:line-height="100%" fo:text-align="justify" style:justify-single-word="false" fo:text-indent="1cm" style:auto-text-indent="false"/>
    </style:style>
    <style:style style:name="P10" style:family="paragraph" style:parent-style-name="Standard">
      <style:paragraph-properties fo:margin-left="0cm" fo:margin-right="-0.009cm" fo:line-height="100%" fo:text-align="justify" style:justify-single-word="false" fo:text-indent="1cm" style:auto-text-indent="false">
        <style:tab-stops>
          <style:tab-stop style:position="2.223cm"/>
        </style:tab-stops>
      </style:paragraph-properties>
    </style:style>
    <style:style style:name="P11" style:family="paragraph" style:parent-style-name="Standard">
      <style:paragraph-properties fo:margin-left="0cm" fo:margin-right="-0.009cm" fo:line-height="100%" fo:text-align="center" style:justify-single-word="false" fo:text-indent="1.251cm" style:auto-text-indent="false"/>
    </style:style>
    <style:style style:name="P12" style:family="paragraph" style:parent-style-name="Standard">
      <style:paragraph-properties fo:margin-left="0cm" fo:margin-right="-0.011cm" fo:line-height="100%" fo:text-align="justify" style:justify-single-word="false" fo:text-indent="1cm" style:auto-text-indent="false"/>
    </style:style>
    <style:style style:name="P13" style:family="paragraph" style:parent-style-name="Standard">
      <style:paragraph-properties fo:margin-left="0cm" fo:margin-right="-0.009cm" fo:line-height="100%" fo:text-align="center" style:justify-single-word="false" fo:text-indent="0cm" style:auto-text-indent="false"/>
    </style:style>
    <style:style style:name="P14" style:family="paragraph" style:parent-style-name="Standard">
      <style:paragraph-properties fo:margin-left="-0.25cm" fo:margin-right="-0.009cm" fo:line-height="100%" fo:text-align="center" style:justify-single-word="false" fo:text-indent="1.251cm" style:auto-text-indent="false"/>
    </style:style>
    <style:style style:name="P15" style:family="paragraph" style:parent-style-name="Standard">
      <style:paragraph-properties fo:margin-left="0.026cm" fo:margin-right="0cm" fo:line-height="100%" fo:text-align="justify" style:justify-single-word="false" fo:text-indent="0cm" style:auto-text-indent="false"/>
    </style:style>
    <style:style style:name="P16" style:family="paragraph" style:parent-style-name="Standard">
      <style:paragraph-properties fo:margin-left="0cm" fo:margin-right="0cm" fo:line-height="100%" fo:text-align="justify" style:justify-single-word="false" fo:text-indent="1cm" style:auto-text-indent="false"/>
    </style:style>
    <style:style style:name="P17"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style>
    <style:style style:name="P18" style:family="paragraph" style:parent-style-name="Standard">
      <style:paragraph-properties fo:margin-left="0cm" fo:margin-right="0cm" fo:line-height="100%" fo:text-align="justify" style:justify-single-word="false" fo:text-indent="1cm" style:auto-text-indent="false">
        <style:tab-stops>
          <style:tab-stop style:position="1.219cm"/>
        </style:tab-stops>
      </style:paragraph-properties>
    </style:style>
    <style:style style:name="P19" style:family="paragraph" style:parent-style-name="Standard">
      <style:paragraph-properties fo:margin-left="0cm" fo:margin-right="0cm" fo:line-height="100%" fo:text-align="justify" style:justify-single-word="false" fo:text-indent="1cm" style:auto-text-indent="false">
        <style:tab-stops>
          <style:tab-stop style:position="1.185cm"/>
        </style:tab-stops>
      </style:paragraph-properties>
    </style:style>
    <style:style style:name="P20" style:family="paragraph" style:parent-style-name="Standard">
      <style:paragraph-properties fo:margin-left="0cm" fo:margin-right="0cm" fo:line-height="100%" fo:text-align="justify" style:justify-single-word="false" fo:text-indent="1cm" style:auto-text-indent="false">
        <style:tab-stops>
          <style:tab-stop style:position="2.074cm"/>
        </style:tab-stops>
      </style:paragraph-properties>
    </style:style>
    <style:style style:name="P21" style:family="paragraph" style:parent-style-name="Standard">
      <style:paragraph-properties fo:margin-left="0cm" fo:margin-right="0.041cm" fo:line-height="100%" fo:text-align="justify" style:justify-single-word="false" fo:text-indent="1cm" style:auto-text-indent="false">
        <style:tab-stops>
          <style:tab-stop style:position="1.27cm"/>
        </style:tab-stops>
      </style:paragraph-properties>
    </style:style>
    <style:style style:name="P22" style:family="paragraph" style:parent-style-name="Standard">
      <style:paragraph-properties fo:margin-top="0.466cm" fo:margin-bottom="0cm" fo:line-height="100%" fo:text-align="justify" style:justify-single-word="false"/>
    </style:style>
    <style:style style:name="P23" style:family="paragraph" style:parent-style-name="Standard">
      <style:paragraph-properties fo:margin-left="0.145cm" fo:margin-right="0cm" fo:margin-top="0.423cm" fo:margin-bottom="0cm" fo:line-height="100%" fo:text-align="start" style:justify-single-word="false" fo:text-indent="0cm" style:auto-text-indent="false"/>
    </style:style>
    <style:style style:name="P2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00%" fo:text-align="start" style:justify-single-word="false">
        <style:tab-stops>
          <style:tab-stop style:position="9.627cm"/>
        </style:tab-stops>
      </style:paragraph-properties>
      <style:text-properties style:use-window-font-color="true" style:font-name="Times New Roman1" fo:font-size="12pt" fo:font-weight="bold" fo:background-color="#ffffff" style:font-name-asian="Times New Roman" style:font-size-asian="12pt" style:font-name-complex="Times New Roman" style:font-size-complex="12pt"/>
    </style:style>
    <style:style style:name="P2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29" style:family="paragraph" style:parent-style-name="Standard">
      <style:paragraph-properties fo:line-height="100%" fo:text-align="justify" style:justify-single-word="false"/>
      <style:text-properties fo:color="#000000" style:font-name="Times New Roman" fo:font-size="12pt" fo:font-weight="normal" fo:background-color="#ffffff" style:font-name-asian="Times New Roman" style:font-name-complex="Times New Roman"/>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line-height="100%" fo:text-align="justify" style:justify-single-word="false">
        <style:tab-stops>
          <style:tab-stop style:position="2.24cm"/>
        </style:tab-stops>
      </style:paragraph-properties>
    </style:style>
    <style:style style:name="P32" style:family="paragraph" style:parent-style-name="Standard">
      <style:paragraph-properties fo:margin-left="0.018cm" fo:margin-right="0cm" fo:line-height="100%" fo:text-align="start" style:justify-single-word="false" fo:text-indent="0cm" style:auto-text-indent="false">
        <style:tab-stops>
          <style:tab-stop style:position="9.749cm"/>
        </style:tab-stops>
      </style:paragraph-properties>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margin-left="0.018cm" fo:margin-right="0cm" fo:line-height="100%" fo:text-align="start" style:justify-single-word="false" fo:text-indent="0cm" style:auto-text-indent="false">
        <style:tab-stops>
          <style:tab-stop style:position="9.749cm"/>
        </style:tab-stops>
      </style:paragraph-properties>
      <style:text-properties style:use-window-font-color="true" style:font-name="Times New Roman1" fo:font-size="12pt" fo:font-weight="bold" fo:background-color="#ffffff" style:font-name-asian="Times New Roman" style:font-size-asian="12pt" style:font-name-complex="Times New Roman" style:font-size-complex="12pt"/>
    </style:style>
    <style:style style:name="P34" style:family="paragraph" style:parent-style-name="Standard">
      <style:paragraph-properties fo:margin-left="0.018cm" fo:margin-right="0cm" fo:line-height="100%" fo:text-align="start" style:justify-single-word="false" fo:text-indent="0cm" style:auto-text-indent="false">
        <style:tab-stops>
          <style:tab-stop style:position="9.749cm"/>
        </style:tab-stops>
      </style:paragraph-properties>
      <style:text-properties style:use-window-font-color="true" style:font-name="Times New Roman1" fo:font-size="12pt" fo:font-weight="normal" fo:background-color="transparent" style:font-name-asian="Calibri1" style:font-size-asian="12pt" style:font-name-complex="Calibri1" style:font-size-complex="12pt"/>
    </style:style>
    <style:style style:name="P35" style:family="paragraph" style:parent-style-name="Standard">
      <style:paragraph-properties fo:margin-left="0.018cm" fo:margin-right="0cm" fo:line-height="100%" fo:text-align="start" style:justify-single-word="false" fo:text-indent="0cm" style:auto-text-indent="false">
        <style:tab-stops>
          <style:tab-stop style:position="9.749cm"/>
        </style:tab-stops>
      </style:paragraph-properties>
      <style:text-properties style:font-name="Times New Roman1" fo:font-size="12pt" style:font-size-asian="12pt" style:font-size-complex="12pt"/>
    </style:style>
    <style:style style:name="P36" style:family="paragraph" style:parent-style-name="Standard">
      <style:paragraph-properties fo:margin-left="0.751cm" fo:margin-right="0cm" fo:line-height="100%" fo:text-align="center" style:justify-single-word="false" fo:text-indent="0cm" style:auto-text-indent="false"/>
      <style:text-properties style:use-window-font-color="true" style:font-name="Times New Roman" fo:font-size="18pt" fo:font-weight="bold" fo:background-color="#ffffff" style:font-name-asian="Times New Roman" style:font-name-complex="Times New Roman"/>
    </style:style>
    <style:style style:name="P37" style:family="paragraph" style:parent-style-name="Standard">
      <style:paragraph-properties fo:margin-left="0.751cm" fo:margin-right="0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paragraph-properties fo:margin-left="0.751cm" fo:margin-right="0cm" fo:line-height="100%" fo:text-align="center" style:justify-single-word="false" fo:text-indent="0cm" style:auto-text-indent="false"/>
    </style:style>
    <style:style style:name="P39" style:family="paragraph" style:parent-style-name="Standard">
      <style:paragraph-properties fo:margin-left="1.249cm" fo:margin-right="-0.009cm" fo:line-height="100%" fo:text-align="center" style:justify-single-word="false" fo:text-indent="-1.249cm" style:auto-text-indent="false">
        <style:tab-stops>
          <style:tab-stop style:position="16.501cm"/>
        </style:tab-stops>
      </style:paragraph-properties>
      <style:text-properties style:use-window-font-color="true" style:font-name="Times New Roman" fo:font-size="16pt" fo:font-weight="normal" fo:background-color="transparent" style:font-name-asian="Times New Roman" style:font-name-complex="Times New Roman"/>
    </style:style>
    <style:style style:name="P40" style:family="paragraph" style:parent-style-name="Standard">
      <style:paragraph-properties fo:margin-left="1.249cm" fo:margin-right="-0.009cm" fo:line-height="100%" fo:text-align="center" style:justify-single-word="false" fo:text-indent="-1.249cm" style:auto-text-indent="false">
        <style:tab-stops>
          <style:tab-stop style:position="16.501cm"/>
        </style:tab-stops>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41" style:family="paragraph" style:parent-style-name="Standard">
      <style:paragraph-properties fo:margin-left="0cm" fo:margin-right="-0.009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42" style:family="paragraph" style:parent-style-name="Standard">
      <style:paragraph-properties fo:margin-left="0cm" fo:margin-right="-0.009cm" fo:line-height="100%" fo:text-align="center"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paragraph-properties fo:margin-left="0cm" fo:margin-right="-0.009cm"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44" style:family="paragraph" style:parent-style-name="Standard">
      <style:paragraph-properties fo:margin-left="0cm" fo:margin-right="-0.009cm" fo:line-height="100%" fo:text-align="justify" style:justify-single-word="false" fo:text-indent="1cm" style:auto-text-indent="false">
        <style:tab-stops>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5" style:family="paragraph" style:parent-style-name="Standard">
      <style:paragraph-properties fo:margin-left="0cm" fo:margin-right="-0.009cm" fo:line-height="100%" fo:text-align="justify" style:justify-single-word="false" fo:text-indent="1cm" style:auto-text-indent="false">
        <style:tab-stops>
          <style:tab-stop style:position="0.25cm"/>
          <style:tab-stop style:position="1.588cm"/>
          <style:tab-stop style:position="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6" style:family="paragraph" style:parent-style-name="Standard">
      <style:paragraph-properties fo:margin-left="0cm" fo:margin-right="-0.009cm" fo:line-height="100%" fo:text-align="justify"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margin-left="0cm" fo:margin-right="-0.009cm" fo:line-height="100%" fo:text-align="justify" style:justify-single-word="false" fo:text-indent="1cm" style:auto-text-indent="false"/>
      <style:text-properties fo:color="#000000" style:font-name="Times New Roman" fo:font-size="12pt" fo:font-weight="normal" fo:background-color="transparent" style:font-name-asian="Times New Roman" style:font-name-complex="Times New Roman"/>
    </style:style>
    <style:style style:name="P48" style:family="paragraph" style:parent-style-name="Standard">
      <style:paragraph-properties fo:margin-left="0cm" fo:margin-right="-0.009cm" fo:line-height="100%" fo:text-align="justify" style:justify-single-word="false" fo:text-indent="1cm" style:auto-text-indent="false"/>
    </style:style>
    <style:style style:name="P49" style:family="paragraph" style:parent-style-name="Standard">
      <style:paragraph-properties fo:margin-left="0cm" fo:margin-right="-0.009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margin-left="0cm" fo:margin-right="-0.009cm" fo:line-height="100%" fo:text-align="center" style:justify-single-word="false" fo:text-indent="0cm" style:auto-text-indent="false">
        <style:tab-stops>
          <style:tab-stop style:position="16.501cm"/>
        </style:tab-stops>
      </style:paragraph-properties>
      <style:text-properties style:use-window-font-color="true" style:font-name="Times New Roman" fo:font-size="14pt" fo:font-weight="normal" fo:background-color="transparent" style:font-name-asian="Times New Roman" style:font-size-asian="14pt" style:font-name-complex="Times New Roman" style:font-size-complex="14pt"/>
    </style:style>
    <style:style style:name="P51" style:family="paragraph" style:parent-style-name="Standard">
      <style:paragraph-properties fo:margin-left="0cm" fo:margin-right="-0.009cm" fo:line-height="100%" fo:text-align="justify" style:justify-single-word="false" fo:text-indent="0cm" style:auto-text-indent="false"/>
    </style:style>
    <style:style style:name="P52" style:family="paragraph" style:parent-style-name="Standard">
      <style:paragraph-properties fo:margin-left="-0.25cm" fo:margin-right="-0.009cm" fo:line-height="100%" fo:text-align="center"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53"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54"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5" style:family="paragraph" style:parent-style-name="Standard">
      <style:paragraph-properties fo:margin-left="0cm" fo:margin-right="0cm" fo:line-height="100%" fo:text-align="justify" style:justify-single-word="false" fo:text-indent="1cm" style:auto-text-indent="false">
        <style:tab-stops>
          <style:tab-stop style:position="0.236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6" style:family="paragraph" style:parent-style-name="Standard">
      <style:paragraph-properties fo:margin-left="0cm" fo:margin-right="0cm" fo:line-height="100%" fo:text-align="justify" style:justify-single-word="false" fo:text-indent="1cm" style:auto-text-indent="false"/>
      <style:text-properties style:use-window-font-color="true" style:font-name="Times New Roman" fo:font-size="12pt" fo:font-weight="normal" fo:background-color="#ffffff" style:font-name-asian="Times New Roman" style:font-name-complex="Times New Roman"/>
    </style:style>
    <style:style style:name="P57" style:family="paragraph" style:parent-style-name="Standard">
      <style:paragraph-properties fo:margin-left="0cm" fo:margin-right="0cm" fo:line-height="100%" fo:text-align="justify" style:justify-single-word="false" fo:text-indent="1cm" style:auto-text-indent="false">
        <style:tab-stops>
          <style:tab-stop style:position="1.236cm"/>
        </style:tab-stops>
      </style:paragraph-properties>
      <style:text-properties style:use-window-font-color="true" style:font-name="Times New Roman" fo:font-size="12pt" fo:font-weight="normal" fo:background-color="#ffffff" style:font-name-asian="Times New Roman" style:font-name-complex="Times New Roman"/>
    </style:style>
    <style:style style:name="P58" style:family="paragraph" style:parent-style-name="Standard">
      <style:paragraph-properties fo:margin-left="0cm" fo:margin-right="0cm" fo:line-height="100%" fo:text-align="justify" style:justify-single-word="false" fo:text-indent="1cm" style:auto-text-indent="false">
        <style:tab-stops>
          <style:tab-stop style:position="1.219cm"/>
        </style:tab-stops>
      </style:paragraph-properties>
      <style:text-properties style:use-window-font-color="true" style:font-name="Times New Roman" fo:font-size="12pt" fo:font-weight="normal" fo:background-color="#ffffff" style:font-name-asian="Times New Roman" style:font-name-complex="Times New Roman"/>
    </style:style>
    <style:style style:name="P59" style:family="paragraph" style:parent-style-name="Standard">
      <style:paragraph-properties fo:margin-left="0cm" fo:margin-right="0cm" fo:line-height="100%" fo:text-align="justify" style:justify-single-word="false" fo:text-indent="1cm" style:auto-text-indent="false">
        <style:tab-stops>
          <style:tab-stop style:position="1.185cm"/>
        </style:tab-stops>
      </style:paragraph-properties>
      <style:text-properties style:use-window-font-color="true" style:font-name="Times New Roman" fo:font-size="12pt" fo:font-weight="normal" fo:background-color="#ffffff" style:font-name-asian="Times New Roman" style:font-name-complex="Times New Roman"/>
    </style:style>
    <style:style style:name="P60" style:family="paragraph" style:parent-style-name="Standard" style:list-style-name="L1">
      <style:paragraph-properties fo:margin-left="-1.635cm" fo:margin-right="-0.009cm" fo:line-height="100%" fo:text-align="justify" style:justify-single-word="false" fo:text-indent="1.635cm" style:auto-text-indent="false"/>
    </style:style>
    <style:style style:name="P61" style:family="paragraph" style:parent-style-name="Standard" style:list-style-name="L2">
      <style:paragraph-properties fo:margin-left="-1.635cm" fo:margin-right="0cm" fo:line-height="100%" fo:text-align="justify" style:justify-single-word="false" fo:text-indent="1.635cm" style:auto-text-indent="false">
        <style:tab-stops>
          <style:tab-stop style:position="29588.476cm"/>
          <style:tab-stop style:position="29590.49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62" style:family="paragraph" style:parent-style-name="Standard">
      <style:paragraph-properties fo:margin-left="0cm" fo:margin-right="0cm" fo:line-height="100%" fo:text-align="justify" style:justify-single-word="false" fo:text-indent="0.751cm" style:auto-text-indent="false"/>
      <style:text-properties fo:color="#000000" style:font-name="Times New Roman" fo:font-size="12pt" fo:font-weight="normal" fo:background-color="transparent" style:font-name-asian="Times New Roman" style:font-name-complex="Times New Roman"/>
    </style:style>
    <style:style style:name="T1" style:family="text">
      <style:text-properties style:use-window-font-color="true"/>
    </style:style>
    <style:style style:name="T2" style:family="text">
      <style:text-properties style:use-window-font-color="true" style:font-name="Times New Roman" fo:font-size="12pt" fo:font-weight="bold" fo:background-color="#ffffff" style:font-name-asian="Times New Roman" style:font-name-complex="Times New Roman"/>
    </style:style>
    <style:style style:name="T3" style:family="text">
      <style:text-properties style:use-window-font-color="true" style:font-name="Times New Roman" fo:font-size="12pt" fo:font-weight="bold" fo:background-color="transparent" style:font-name-asian="Times New Roman" style:font-name-complex="Times New Roman"/>
    </style:style>
    <style:style style:name="T4" style:family="text">
      <style:text-properties style:use-window-font-color="true" style:font-name="Times New Roman" fo:font-size="12pt" fo:font-weight="normal" fo:background-color="#ffffff" style:font-name-asian="Times New Roman" style:font-name-complex="Times New Roman"/>
    </style:style>
    <style:style style:name="T5" style:family="text">
      <style:text-properties style:use-window-font-color="true" style:font-name="Times New Roman" fo:font-size="12pt" fo:font-weight="normal" fo:background-color="transparent" style:font-name-asian="Times New Roman" style:font-name-complex="Times New Roman"/>
    </style:style>
    <style:style style:name="T6" style:family="text">
      <style:text-properties style:use-window-font-color="true" style:font-name="Times New Roman" fo:font-size="12pt" fo:language="ru" fo:country="RU" fo:font-weight="normal" fo:background-color="transparent" style:font-name-asian="Times New Roman" style:font-name-complex="Times New Roman"/>
    </style:style>
    <style:style style:name="T7" style:family="text">
      <style:text-properties style:use-window-font-color="true" style:font-name="Times New Roman" fo:font-size="18pt" fo:font-weight="bold" fo:background-color="#ffffff" style:font-name-asian="Times New Roman" style:font-name-complex="Times New Roman"/>
    </style:style>
    <style:style style:name="T8" style:family="text">
      <style:text-properties style:use-window-font-color="true" style:font-name="Times New Roman" fo:font-size="11pt" fo:font-weight="normal" fo:background-color="transparent" style:font-name-asian="Times New Roman" style:font-name-complex="Times New Roman"/>
    </style:style>
    <style:style style:name="T9" style:family="text">
      <style:text-properties style:use-window-font-color="true" style:font-name="Times New Roman" fo:font-size="14pt" fo:font-weight="bold" fo:background-color="#ffffff" style:font-name-asian="Times New Roman" style:font-size-asian="14pt" style:font-name-complex="Times New Roman" style:font-size-complex="14pt"/>
    </style:style>
    <style:style style:name="T10" style:family="text">
      <style:text-properties style:use-window-font-color="true" style:font-name="Times New Roman" fo:font-weight="bold" fo:background-color="#ffffff" style:font-name-asian="Times New Roman" style:font-name-complex="Times New Roman"/>
    </style:style>
    <style:style style:name="T11" style:family="text">
      <style:text-properties style:use-window-font-color="true" style:font-name="Times New Roman" fo:font-size="13pt" fo:font-weight="bold" fo:background-color="#ffffff" style:font-name-asian="Times New Roman" style:font-size-asian="13pt" style:font-name-complex="Times New Roman" style:font-size-complex="13pt"/>
    </style:style>
    <style:style style:name="T12" style:family="text">
      <style:text-properties style:use-window-font-color="true" style:font-name="Calibri1" fo:font-size="11pt" fo:font-weight="normal" fo:background-color="transparent" style:font-name-asian="Calibri1" style:font-name-complex="Calibri1"/>
    </style:style>
    <style:style style:name="T13" style:family="text">
      <style:text-properties style:use-window-font-color="true" style:font-name="Calibri1" fo:font-size="11pt" fo:background-color="transparent" style:font-name-asian="Calibri1" style:font-name-complex="Calibri1"/>
    </style:style>
    <style:style style:name="T14" style:family="text">
      <style:text-properties style:use-window-font-color="true" fo:font-weight="bold" fo:background-color="#ffffff" style:font-name-asian="Times New Roman" style:font-name-complex="Times New Roman"/>
    </style:style>
    <style:style style:name="T15" style:family="text">
      <style:text-properties style:use-window-font-color="true" fo:font-size="13pt" fo:font-weight="bold" fo:background-color="#ffffff" style:font-name-asian="Times New Roman" style:font-size-asian="13pt" style:font-name-complex="Times New Roman" style:font-size-complex="13pt"/>
    </style:style>
    <style:style style:name="T16" style:family="text">
      <style:text-properties style:use-window-font-color="true" fo:font-size="12pt" fo:font-weight="bold" fo:background-color="#ffffff" style:font-name-asian="Times New Roman" style:font-name-complex="Times New Roman"/>
    </style:style>
    <style:style style:name="T17" style:family="text">
      <style:text-properties style:use-window-font-color="true" fo:font-size="12pt" fo:font-weight="normal" fo:background-color="#ffffff" style:font-name-asian="Times New Roman" style:font-name-complex="Times New Roman"/>
    </style:style>
    <style:style style:name="T18" style:family="text">
      <style:text-properties style:use-window-font-color="true" fo:font-weight="normal" fo:background-color="#ffffff" style:font-name-asian="Times New Roman" style:font-name-complex="Times New Roman"/>
    </style:style>
    <style:style style:name="T19" style:family="text">
      <style:text-properties style:use-window-font-color="true" fo:language="ru" fo:country="RU" fo:font-weight="bold" fo:background-color="#ffffff" style:font-name-asian="Times New Roman" style:font-name-complex="Times New Roman"/>
    </style:style>
    <style:style style:name="T20" style:family="text">
      <style:text-properties fo:color="#0000ff" style:font-name="Times New Roman" fo:font-size="12pt" fo:font-weight="normal" fo:background-color="transparent" style:font-name-asian="Times New Roman" style:font-name-complex="Times New Roman"/>
    </style:style>
    <style:style style:name="T21" style:family="text">
      <style:text-properties fo:color="#0000ff" style:font-name="Times New Roman" fo:font-size="12pt" fo:font-weight="normal" fo:background-color="#ffffff" style:font-name-asian="Times New Roman" style:font-name-complex="Times New Roman"/>
    </style:style>
    <style:style style:name="T22" style:family="text">
      <style:text-properties fo:color="#000000" style:font-name="Times New Roman" fo:font-size="12pt" fo:font-weight="normal" fo:background-color="transparent" style:font-name-asian="Times New Roman" style:font-name-complex="Times New Roman"/>
    </style:style>
    <style:style style:name="T23" style:family="text">
      <style:text-properties fo:color="#000000" style:font-name="Times New Roman" fo:font-size="12pt" fo:font-weight="normal" fo:background-color="#ffffff" style:font-name-asian="Times New Roman" style:font-name-complex="Times New Roman"/>
    </style:style>
    <style:style style:name="T24" style:family="text">
      <style:text-properties fo:color="#000000" style:font-name="Times New Roman" fo:font-size="12pt" fo:font-weight="bold" fo:background-color="transparent" style:font-name-asian="Times New Roman" style:font-name-complex="Times New Roman"/>
    </style:style>
    <style:style style:name="T25" style:family="text">
      <style:text-properties fo:color="#000000" style:font-name="Times New Roman" fo:font-size="12pt" fo:font-weight="bold" fo:background-color="#ffffff" style:font-name-asian="Times New Roman" style:font-name-complex="Times New Roman"/>
    </style:style>
    <style:style style:name="T26" style:family="text">
      <style:text-properties fo:color="#000000" style:font-name="Times New Roman" fo:font-size="12pt" fo:language="ru" fo:country="RU" fo:font-weight="normal" fo:background-color="transparent" style:font-name-asian="Times New Roman" style:font-name-complex="Times New Roman"/>
    </style:style>
    <style:style style:name="T27" style:family="text">
      <style:text-properties fo:color="#000000" style:font-name="Times New Roman2" fo:font-size="12pt" fo:font-weight="normal" fo:background-color="transparent" style:font-name-asian="Times New Roman" style:font-name-complex="Times New Roman"/>
    </style:style>
    <style:style style:name="T28" style:family="text">
      <style:text-properties fo:color="#ff0000" style:font-name="Times New Roman" fo:font-size="12pt" fo:font-weight="normal" fo:background-color="transparent" style:font-name-asian="Times New Roman" style:font-name-complex="Times New Roman"/>
    </style:style>
    <style:style style:name="T29" style:family="text">
      <style:text-properties fo:language="ru" fo:country="RU"/>
    </style:style>
    <style:style style:name="T30" style:family="text">
      <style:text-properties fo:font-size="14pt" style:font-size-asian="14pt" style:font-size-complex="14pt"/>
    </style:style>
    <style:style style:name="T31" style:family="text">
      <style:text-properties fo:font-size="13pt" style:font-size-asian="13pt" style:font-size-complex="13pt"/>
    </style:style>
    <style:style style:name="T32" style:family="text">
      <style:text-properties fo:font-weight="normal"/>
    </style:style>
    <style:style style:name="T33" style:family="text">
      <style:text-properties fo:background-color="transparent"/>
    </style:style>
    <style:style style:name="T34" style:family="text">
      <style:text-properties style:font-name="Times New Roman"/>
    </style:style>
    <style:style style:name="T35" style:family="text">
      <style:text-properties fo:font-size="12pt"/>
    </style:style>
    <style:style style:name="T36" style:family="text">
      <style:text-properties style:font-name-asian="Times New Roman"/>
    </style:style>
    <style:style style:name="T37" style:family="text">
      <style:text-properties style:font-name-complex="Times New Roman"/>
    </style:style>
    <text:list-style style:name="L1">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Согласовано:<text:tab/>Утверждено:</text:p>
      <text:p text:style-name="P27">Начальник отдела по управлению<text:tab/>Глава <text:span text:style-name="T29">Кумылженского</text:span></text:p>
      <text:p text:style-name="P33">имуществом и землепользованию <text:s text:c="29"/>муниципального <text:span text:style-name="T29">района</text:span></text:p>
      <text:p text:style-name="P33">администрации <text:s text:c="62"/><text:span text:style-name="T29">Волгоградской области</text:span></text:p>
      <text:p text:style-name="P33">Кумылженского муниципального района <text:s text:c="15"/>___________________<text:span text:style-name="T29">В.В.Денисов</text:span> <text:s text:c="74"/>Волгоградской области <text:s text:c="48"/>«____»_____________2015<text:span text:style-name="T29">г</text:span></text:p>
      <text:p text:style-name="P35"><text:span text:style-name="T14">_____________________ П.М. Столето</text:span><text:span text:style-name="T19">в <text:s text:c="24"/></text:span></text:p>
      <text:p text:style-name="P35"><text:span text:style-name="T14">«____»_______________ 2015г. <text:s text:c="40"/></text:span><text:span text:style-name="T18"><text:s text:c="41"/></text:span></text:p>
      <text:p text:style-name="P34"/>
      <text:p text:style-name="P32"/>
      <text:p text:style-name="P32"/>
      <text:p text:style-name="P32"/>
      <text:p text:style-name="P32"/>
      <text:p text:style-name="P32"/>
      <text:p text:style-name="P32"/>
      <text:p text:style-name="P32"/>
      <text:p text:style-name="P32"/>
      <text:p text:style-name="P32"/>
      <text:p text:style-name="P7"><text:span text:style-name="T7">Mуниципальное казённое общеобразовательное <text:s text:c="4"/>учреждение</text:span></text:p>
      <text:p text:style-name="P8"><text:span text:style-name="T7"><text:s/>Поповская начальная</text:span></text:p>
      <text:p text:style-name="P8"><text:span text:style-name="T7"><text:s/>школа</text:span></text:p>
      <text:p text:style-name="P36">Кумылженского муниципального района</text:p>
      <text:p text:style-name="P36">Волгоградской области</text:p>
      <text:p text:style-name="P8"><text:span text:style-name="T7">(</text:span><text:span text:style-name="T7">МКОУ Поповская НШ)</text:span></text:p>
      <text:p text:style-name="P37"/>
      <text:p text:style-name="P24"/>
      <text:p text:style-name="P36">УСТАВ</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text:p text:style-name="P39"/>
      <text:p text:style-name="P39"/>
      <text:p text:style-name="P40"/>
      <text:p text:style-name="P50">х. Попов <text:s text:c="2"/>2015 год</text:p>
      <text:p text:style-name="P2"><text:soft-page-break/><text:span text:style-name="T12"><text:s text:c="4"/></text:span><text:span text:style-name="T5">Поповская начальная школа образована постановлением Главы Администрации Кумылженского района Волгоградской области от 4 сентября 2003 года №398 «О реорганизации путём выделения муниципального образовательного учреждения Поповской начальной общеобразовательной школы из муниципального образовательного учреждения Поповской средней общеобразовательной школы и реорганизации путём слияния муниципального образовательного учреждения Поповской средней общеобразовательной школы и муниципального образовательного учреждения Кумылженской школы-интерната среднего(полного) общего образования «Казачий кадетский корпус» в Муниципальное образовательное учреждение Поповская кадетская школа-интернат».</text:span></text:p>
      <text:p text:style-name="P2"><text:span text:style-name="T5"><text:s text:c="6"/>Муниципальное образовательное учреждение Поповская начальная общеобразовательная школа переименована в Муниципальное казённое образовательное учреждение Поповская начальная общеобразовательная школа <text:s/>на основании Постановления Администрации Кумылженского муниципального района <text:s/>Волгоградской области № 126-а от 21.02.2011 года.</text:span></text:p>
      <text:p text:style-name="P9"><text:span text:style-name="T5">В целях приведения наименования учреждения в соответствие с требованиями Федерального закона от 29.12.2012 № 273-ФЗ </text:span><text:span text:style-name="T5">«</text:span><text:span text:style-name="T5">Об образовании в Российской Федерации</text:span><text:span text:style-name="T5">» <text:s/></text:span><text:span text:style-name="T5">постановлением администрации Кумылженского муниципального района Волгоградской области <text:s/>от 26.11.2015 года №</text:span><text:span text:style-name="T20"> 801 <text:s/></text:span><text:span text:style-name="T5">муниципальное образовательное учреждение переименовано в Муниципальное казённое общеобразовательное учреждение Поповскую начальную школу Кумылженского муниципального района Волгоградской области.</text:span></text:p>
      <text:p text:style-name="P41"/>
      <text:p text:style-name="P11"><text:span text:style-name="T3">1. </text:span><text:span text:style-name="T3">Общие положения</text:span></text:p>
      <text:p text:style-name="P41"/>
      <text:p text:style-name="P12"><text:span text:style-name="T5">1.1. </text:span><text:span text:style-name="T5">Официальное полное наименование учреждения: Муниципальное <text:s/>казённое общеобразовательное учреждение Поповская начальная школа Кумылженского муниципального района Волгоградской области (далее - Школа).</text:span></text:p>
      <text:p text:style-name="P43">Сокращенное наименование учреждения: МКОУ Поповская НШ.</text:p>
      <text:p text:style-name="P9"><text:span text:style-name="T5">1.2. </text:span><text:span text:style-name="T5">Школа по своей организационно-правовой форме является учреждением. </text:span></text:p>
      <text:p text:style-name="P43">Тип учреждения – казённое. </text:p>
      <text:p text:style-name="P9"><text:span text:style-name="T5">В соответствии с типами образовательных организаций, установленными Федеральным законом </text:span><text:span text:style-name="T5">«</text:span><text:span text:style-name="T5">Об образовании в Российской Федерации</text:span><text:span text:style-name="T5">», </text:span><text:span text:style-name="T5">Школа относится к общеобразовательным организациям. <text:s/></text:span></text:p>
      <text:p text:style-name="P9"><text:span text:style-name="T5">1.3. </text:span><text:span text:style-name="T5">Школа филиалов и представительств не имеет. </text:span></text:p>
      <text:p text:style-name="P9"><text:span text:style-name="T5">1.4. </text:span><text:span text:style-name="T5">Место нахождения Школы: 403434, Волгоградская область, Кумылженский <text:s text:c="3"/>район, хутор Попов, улица Почтовая, дом № 6. </text:span></text:p>
      <text:p text:style-name="P43">Адреса места осуществления образовательной деятельности:</text:p>
      <text:p text:style-name="P9"><text:span text:style-name="T5">403434, Волгоградская область, Кумылженский <text:s text:c="3"/>район, х</text:span><text:span text:style-name="T6">утор</text:span><text:span text:style-name="T5">Попов, ул</text:span><text:span text:style-name="T6">ица</text:span><text:span text:style-name="T5"> Почтовая, дом № 6. </text:span></text:p>
      <text:p text:style-name="P9"><text:span text:style-name="T5">1.5. </text:span><text:span text:style-name="T22">Учредителем Школы является Кумылженский муниципальный район Волгоградской области (далее - Учредитель).</text:span><text:span text:style-name="T5"> </text:span><text:span text:style-name="T22">Функции и полномочия Учредителя осуществляются администрацией Кумылженского муниципального района в лице отдела <text:s/>по образованию, опеке и попечительству администрации Кумылженского муниципального района Волгоградской области (далее – Отдел по образованию). </text:span></text:p>
      <text:p text:style-name="P43">Местонахождение органов, осуществляющих функции и <text:s/>полномочия Учредителя:</text:p>
      <text:p text:style-name="P1"><text:span text:style-name="T5"><text:s text:c="10"/></text:span><text:span text:style-name="T5">Администрация Кумылженского муниципального района Волгоградской области: 403402, Волгоградская область, станица Кумылженская,</text:span><text:span text:style-name="T5">  </text:span><text:span text:style-name="T5">улица Мира, дом 18;</text:span></text:p>
      <text:p text:style-name="P9"><text:span text:style-name="T5">Отдел по образованию, опеке и попечительству администрации Кумылженского муниципального района Волгоградской области: 403402, Волгоградская область,Кумылженский район, станица Кумылженская,</text:span><text:span text:style-name="T5">  </text:span><text:span text:style-name="T5">улица Мира, 23;</text:span></text:p>
      <text:p text:style-name="P43">Компетенция органов, осуществляющих функции и полномочия Учредителя Школы, определяется уставом Кумылженского муниципального района и Положениями отраслевых (функциональных) структурных подразделений администрации Кумылженского муниципального района. <text:s/>Функции и полномочия учредителя в отношении муниципальных <text:soft-page-break/>образовательных учреждений Кумылженского муниципального района определены постановлением администрации Кумылженского муниципального района Волгоградской области <text:s/>от 15.11.2011 <text:s/>№ 861. </text:p>
      <text:p text:style-name="P9"><text:span text:style-name="T5">1.6. </text:span><text:span text:style-name="T5">Собственником имущества, передаваемого Школе в оперативное управление, является Кумылженский муниципальный район.</text:span></text:p>
      <text:p text:style-name="P43">Школа не отвечает по обязательствам Кумылженского муниципального района.</text:p>
      <text:p text:style-name="P43">Кумылженский муниципальный район несет субсидиарную ответственность по обязательствам Школы, связанным с причинением вреда гражданам, при недостаточности имущества Школы, на которое может быть обращено взыскание. </text:p>
      <text:p text:style-name="P43">От имени Кумылженского муниципального района <text:s/>права собственника муниципального имущества в части реализации вопросов, связанных с управлением и распоряжением муниципальным имуществом Кумылженского муниципального района, организации передачи объектов муниципального имущества Кумылженского муниципального района в оперативное управление, организации контроля за использованием по назначению и сохранностью муниципального имущества Кумылженского муниципального района, осуществляет отдел по управлению имуществом и землепользованию администрации Кумылженского муниципального района <text:s/>в соответствии с муниципальными правовыми актами администрации Кумылженского муниципального района.</text:p>
      <text:p text:style-name="P9"><text:span text:style-name="T5">1.7. </text:span><text:span text:style-name="T5">Школа является юридическим лицом, зарегистрированным в едином государственном реестре юридических лиц, имеет обособленное имущество, может от своего имени приобретать и осуществлять гражданские права и нести гражданские обязанности, быть истцом и ответчиком в суде. Школа имеет печать со своим полным наименованием, необходимые для осуществления деятельности штампы и бланки.</text:span></text:p>
      <text:p text:style-name="P9"><text:span text:style-name="T5">1.8. </text:span><text:span text:style-name="T5">Школа в своей деятельности руководствуется Конституцией Российской Федерации, Гражданским кодексом Российской Федерации, Федеральным законом </text:span><text:span text:style-name="T5">«</text:span><text:span text:style-name="T5">О некоммерческих организациях</text:span><text:span text:style-name="T5">», </text:span><text:span text:style-name="T5">Федеральным законом </text:span><text:span text:style-name="T5">«</text:span><text:span text:style-name="T5">Об образовании в Российской Федерации</text:span><text:span text:style-name="T5">», </text:span><text:span text:style-name="T5">иным законодательством Российской Федерации об образовании, законодательством Волгоградской области, муниципальными правовыми актами администрации Кумылженского муниципального района, <text:s/>настоящим Уставом.</text:span></text:p>
      <text:p text:style-name="P43">Деятельность Школы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автономности и светского характера образования. </text:p>
      <text:p text:style-name="P9"><text:span text:style-name="T5">1.9. </text:span><text:span text:style-name="T22">Школа создает условия для реализации гражданами Российской Федерации гарантированного государством права на получение общедоступного и бесплатного </text:span><text:span text:style-name="T5">начального общего образования. </text:span></text:p>
      <text:p text:style-name="P43">Школа вправе осуществлять образовательную деятельность по следующим образовательным программам, реализация которых не является основной целью ее деятельности: дополнительным <text:s/>образовательным программам. </text:p>
      <text:p text:style-name="P43">Школа может осуществлять приносящую доход деятельность, предусмотренную настоящим уставом. </text:p>
      <text:p text:style-name="P9"><text:span text:style-name="T5">1.10. </text:span><text:span text:style-name="T5">Школа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text:s/>Федеральным законом </text:span><text:span text:style-name="T5">«</text:span><text:span text:style-name="T5">Об образовании в Российской Федерации</text:span><text:span text:style-name="T5">», </text:span><text:span text:style-name="T5">иными нормативными правовыми актами Российской Федерации и настоящим Уставом.</text:span></text:p>
      <text:p text:style-name="P43">Школа свободна в определении содержания образования, выборе учебно-методического обеспечения, образовательных технологий по реализуемым ею образовательным программам.</text:p>
      <text:p text:style-name="P9"><text:span text:style-name="T5">1.11. </text:span><text:span text:style-name="T5">В Школе создание и деятельность политических партий, религиозных организаций (объединений) не допускаются.</text:span></text:p>
      <text:p text:style-name="P9"><text:soft-page-break/><text:span text:style-name="T5">1.12. </text:span><text:span text:style-name="T5">Школа формирует открытые и общедоступные информационные ресурсы, содержащие информацию о ее деятельности, и обеспечивает доступ к таким ресурсам посредством размещения их в информационно-телекоммуникационных сетях, в том числе на официальном сайте Школы в сети </text:span><text:span text:style-name="T5">«</text:span><text:span text:style-name="T5">Интернет</text:span><text:span text:style-name="T5">», </text:span><text:span text:style-name="T5">в порядке и в соответствии с требованиями, установленными законодательством Российской Федерации. <text:s text:c="52"/></text:span></text:p>
      <text:p text:style-name="P9"><text:span text:style-name="T5">1.13. </text:span><text:span text:style-name="T5">Школа может создавать филиалы, которые проходят регистрацию по фактическому адресу. Лицензирование, аттестация и государственная аккредитация этих филиалов осуществляются в порядке, установленном для образовательного учреждения. <text:s text:c="123"/></text:span></text:p>
      <text:p text:style-name="P9"><text:span text:style-name="T5">1.14. </text:span><text:span text:style-name="T5">Создаваемые Школой филиалы не являются юридическими лицами. В соответствии с законодательством Российской Федерации они наделяются имуществом создавшего их общеобразовательного учреждения и действуют на основании утвержденного им положения. <text:s text:c="41"/></text:span></text:p>
      <text:p text:style-name="P9"><text:span text:style-name="T5">1.15. </text:span><text:span text:style-name="T5">Руководители филиалов назначаются общеобразовательным учреждением, создавшим их, и действуют на основании доверенности.</text:span></text:p>
      <text:p text:style-name="P42"/>
      <text:p text:style-name="P13"><text:span text:style-name="T3">2. </text:span><text:span text:style-name="T3">Предмет, цели и основные виды деятельности Школы</text:span></text:p>
      <text:p text:style-name="P49"/>
      <text:p text:style-name="P9"><text:span text:style-name="T5">2.1. </text:span><text:span text:style-name="T5">Школа является социально ориентированной некоммерческой организацией, не имеющей извлечение прибыли в качестве основной цели своей деятельности и не распределяющей полученную прибыль между участниками. </text:span></text:p>
      <text:p text:style-name="P9"><text:span text:style-name="T5">2.2. </text:span><text:span text:style-name="T5">Предметом деятельности Школы является обеспечение реализации права каждого на получение общедоступного и бесплатного начального общего образования в интересах человека, семьи, общества и государства.</text:span></text:p>
      <text:p text:style-name="P9"><text:span text:style-name="T5">2.3. </text:span><text:span text:style-name="T5">Целями деятельности Школы является осуществление образовательной деятельности посредством реализации образовательных программ начального общего образования; <text:s/>обеспечение охраны и укрепления здоровья и создание благоприятных условий для разностороннего развития личности, в том числе возможности удовлетворения потребности учащихся в самообразовании; обеспечения отдыха учащихся, создание условий для культурной, спортивной и иной деятельности.</text:span></text:p>
      <text:p text:style-name="P9"><text:span text:style-name="T5">2.4. </text:span><text:span text:style-name="T5">Основными видами деятельности Школы является:</text:span></text:p>
      <text:p text:style-name="P43">реализация образовательных программ начального общего образования;</text:p>
      <text:p text:style-name="P43">реализация дополнительных <text:s/>образовательных программ.</text:p>
      <text:p text:style-name="P9"><text:span text:style-name="T5">2.5. </text:span><text:span text:style-name="T5">Школа осуществляет свою деятельность в соответствии с законодательством об образовании, в том числе:</text:span></text:p>
      <text:p text:style-name="P43">обеспечивает реализацию в полном объеме образовательных программ, соответствие качества подготовки уча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учащихся;</text:p>
      <text:p text:style-name="P43">создает безопасные условия обучения, воспитания учащихся в соответствии с установленными нормами, обеспечивающими жизнь и здоровье учащихся, работников Школы;</text:p>
      <text:p text:style-name="P43">соблюдает права и свободы учащихся, родителей (законных представителей) несовершеннолетних учащихся, работников Школы.</text:p>
      <text:p text:style-name="P46"/>
      <text:p text:style-name="P14"><text:span text:style-name="T24">3. </text:span><text:span text:style-name="T24">Организация образовательного процесса</text:span></text:p>
      <text:p text:style-name="P52"/>
      <text:p text:style-name="P9"><text:span text:style-name="T22">3.1. <text:s/></text:span><text:span text:style-name="T22">Школа осуществляет образовательную деятельность на основании выданной ей в установленном порядке лицензии на осуществление образовательной деятельности.</text:span></text:p>
      <text:p text:style-name="P9"><text:span text:style-name="T5">3.2. </text:span><text:span text:style-name="T5">Основанием возникновения образовательных отношений является приказ Школы о приеме лица на обучение в Школу или для прохождения промежуточной аттестации . </text:span></text:p>
      <text:p text:style-name="P43">Отношения между Школой и родителями (законными представителями) учащихся регулируются настоящим Уставом. Школа также вправе заключать договоры с родителями <text:soft-page-break/>(законными представителями) учащихся начального общего образования, регламентирующие их взаимные права и обязанности по вопросам обучения ребенка.</text:p>
      <text:p text:style-name="P9"><text:span text:style-name="T22">3.3. </text:span><text:span text:style-name="T22">Прием в Школу осуществляется в соответствии с законодательством Российской Федерации. Порядок приема на обучение по образовательным программам каждого уровн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text:span></text:p>
      <text:p text:style-name="P9"><text:span text:style-name="T22">Правила приема в Школу в части, не урегулированной Федеральным законом </text:span><text:span text:style-name="T22">«</text:span><text:span text:style-name="T22">Об образовании в Российской Федерации</text:span><text:span text:style-name="T22">», </text:span><text:span text:style-name="T22">другими федеральными законами, порядком приема в образовательные учреждения, установленным уполномоченным Правительством Российской Федерации федеральным органом исполнительной власти, определяются Школой самостоятельно путем принятия локального нормативного акта.</text:span></text:p>
      <text:p text:style-name="P47">Правила приема на обучение по основным общеобразовательным программам должны обеспечивать прием в Школу граждан, имеющих право на получение общего образования соответствующего уровня и проживающих на территории, за которой закреплена Школа. </text:p>
      <text:p text:style-name="P47">При приеме гражданина в Школу последняя обязана ознакомить его родителей (законных представителей) с уставом Школы, лицензией на осуществление образовательной деятельности, свидетельством о государственной аккредитации Школы, основными образовательными программами, реализуемыми Школой, и другими документами, регламентирующими организацию образовательного процесса.</text:p>
      <text:p text:style-name="P9"><text:span text:style-name="T22">3.4. </text:span><text:span text:style-name="T22">Обучение детей в Школе начинается с достижения ими возраста шести лет шести месяцев при отсутствии противопоказаний по состоянию здоровья, но не позже достижения ими возраста восьми лет. </text:span><text:span text:style-name="T5">По заявлению родителей (законных представителей) детей </text:span><text:span text:style-name="T22">Отдел по образованию</text:span><text:span text:style-name="T5"> вправе разрешить прием детей в Школу на обучение по образовательным программам начального общего образования в более раннем или более позднем возрасте.</text:span></text:p>
      <text:p text:style-name="P15"><text:span text:style-name="T5"><text:s text:c="9"/></text:span><text:span text:style-name="T5">Приём детей в группу с кратковременным пребыванием осуществляется с пяти <text:s/>до семи лет. Максимальное количество детей в группе 15 пятнадцать человек. Для зачисления ребенка <text:s/>необходимо предоставить родителям <text:s/>или законным представителям <text:s/>медицинскую справку <text:s/>о состоянии здоровья <text:s/>ребенка, свидетельство о рождении ребенка <text:s/>и заявление родителей <text:s/>или законных представителей. При зачислении ребенка в группу <text:s/>между Администрацией школы и родителями <text:s/>(законными представителями) <text:s/>заключается договор.</text:span></text:p>
      <text:p text:style-name="P43">Группа с кратковременным пребыванием работает три дня в неделю с первого сентября по тридцатое мая. </text:p>
      <text:p text:style-name="P9"><text:span text:style-name="T22">3.5. </text:span><text:span text:style-name="T22">Содержание образования в Школе <text:s/>определяется федеральными государственными образовательными стандартами, <text:s/>реализуемыми посредством образовательных программ, которые разрабатываются и утверждаются Школой самостоятельно. Основная образовательная программа Школы призвана обеспечить достижение учащимися результатов освоения основных образовательных программ, установленных соответствующими федеральными государственными образовательными стандартами и разрабатывается на основе соответствующих примерных основных образовательных программ.</text:span></text:p>
      <text:p text:style-name="P9"><text:span text:style-name="T22">3.6. </text:span><text:span text:style-name="T22">Образовательная деятельность в Школе осуществляется на государственном языке Российской Федерации.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span></text:p>
      <text:p text:style-name="P9"><text:span text:style-name="T22">3.7. </text:span><text:span text:style-name="T22">Школа осуществляет образовательный процесс в соответствии со следующими уровнями общего образования: </text:span></text:p>
      <text:p text:style-name="P9"><text:span text:style-name="T22">- </text:span><text:span text:style-name="T22">Начальное общее образование (нормативный срок освоения 4 года). <text:s/>Начальное общее образование направлено на формирование личности уча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text:span><text:soft-page-break/><text:span text:style-name="T22">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p text:style-name="P9"><text:span text:style-name="T22">3.8. </text:span><text:span text:style-name="T22">Организация образовательного процесса в Школе строится на основе годового календарного учебного графика, согласованного с Отделом по образованию, учебного плана, разрабатываемого Школой самостоятельно в соответствии с федеральным базисным и региональным учебными планами, и регламентируется расписанием занятий.</text:span></text:p>
      <text:p text:style-name="P9"><text:span text:style-name="T22">3.9. </text:span><text:span text:style-name="T22">Обучение в Школе, с учетом потребностей, возможностей личности и в зависимости от объема обязательных занятий педагогического работника с учащимися осуществляется </text:span><text:span text:style-name="T5">в очной форме.</text:span><text:span text:style-name="T22"> </text:span></text:p>
      <text:p text:style-name="P43">Общеобразовательные программы могут реализовываться Школой как самостоятельно, так и посредством сетевых форм их реализации. При реализации общеобразовательных программ может применяться форма организации образовательной деятельности, основанная на модульном принципе представления содержания общеобразовательной программы и построения учебных планов, использовании соответствующих технологий.</text:p>
      <text:p text:style-name="P9"><text:span text:style-name="T22">3.10. </text:span><text:span text:style-name="T22">Учащиеся Школы имеют право на обучение по индивидуальному учебному плану, обеспечивающему освоение образовательной программы на основе индивидуализации ее содержания с учетом особенностей и образовательных потребностей конкретного учащегося. Обучение по индивидуальному учебному плану, в том числе ускоренное обучение, в пределах осваиваемой образовательной программы осуществляется в порядке, установленном локальными нормативными актами Школы. </text:span></text:p>
      <text:p text:style-name="P9"><text:span text:style-name="T22">3.1</text:span><text:span text:style-name="T22">1</text:span><text:span text:style-name="T22">. </text:span><text:span text:style-name="T22">Освоение общеобразовательной программы, в том числе отдельной части или всего объема учебного предмета, курса, дисциплины (модуля) общеобразовательной программы, сопровождается текущим контролем успеваемости и промежуточной аттестацией учащихся. Формы, периодичность и порядок проведения текущего контроля успеваемости и промежуточной аттестации учащихся определяются локальными нормативными актами Школы, принятыми в установленном порядке.</text:span></text:p>
      <text:p text:style-name="P47">Школа осуществляет индивидуальный учет результатов освоения учащимися образовательных программ, а также хранение в архивах данных об этих результатах на бумажных и (или) электронных носителях в порядке, утвержд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47">Родителям (законным представителям) учащихся обеспечивается возможность ознакомления с ходом и содержанием образовательного процесса, а также с оценками успеваемости учащихся.</text:p>
      <text:p text:style-name="P9"><text:span text:style-name="T22">3.1</text:span><text:span text:style-name="T22">2</text:span><text:span text:style-name="T22">. </text:span><text:span text:style-name="T22">Учащиеся, освоившие в полном объеме образовательную программу учебного года, переводятся в следующий класс по результатам промежуточной аттестации. Перевод учащегося в следующий класс осуществляется по решению Педагогического совета Школы в соответствии с его компетенцией, определенной настоящим Уставом. </text:span></text:p>
      <text:p text:style-name="P47">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 прохождение промежуточной аттестации при отсутствии уважительных причин признаются академической задолженностью. <text:s/></text:p>
      <text:p text:style-name="P47">Учащиеся обязаны ликвидировать академическую задолженность. Школа создает <text:s/>условия учащемуся для ликвидации академической задолженности и обеспечивает контроль за своевременностью ее ликвидации. Ответственность за ликвидацию учащимися академической задолженности в течение следующего учебного года возлагается на их родителей (законных представителей).</text:p>
      <text:p text:style-name="P47">Учащиеся, имеющие академическую задолженность, вправе пройти промежуточную аттестацию по соответствующему учебному предмету, курсу, дисциплине (модулю) не более двух раз в сроки, определяемые Школой, в пределах одного года с момента образования академической задолженности. В указанный период не включается время болезни учащегося. </text:p>
      <text:p text:style-name="P47">Для проведения промежуточной аттестации во второй раз Школой создается комиссия.</text:p>
      <text:p text:style-name="P47"><text:soft-page-break/>Уча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p>
      <text:p text:style-name="P47">Учащиес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9"><text:span text:style-name="T22"><text:s/>3.1</text:span><text:span text:style-name="T22">3.</text:span><text:span text:style-name="T22"> </text:span><text:span text:style-name="T22">Учебный год в Школе начинается 1 сентября и заканчивается в соответствии с учебным планом соответствующей общеобразовательной программы. В процессе освоения общеобразовательных программ учащимся предоставляются каникулы. Сроки начала и окончания каникул определяются Школой самостоятельно.</text:span></text:p>
      <text:p text:style-name="P9"><text:span text:style-name="T22">3.14. </text:span><text:span text:style-name="T5">Режим и график работы учреждения определяются Школой самостоятельно в соответствии с санитарно-эпидемиологическими требованиями к режиму дня в образовательных организациях с учетом допустимого объема недельной образовательной нагрузки. Информация о режиме и графике работы размещаются на официальном сайте Школы в установленном порядке. <text:s/></text:span></text:p>
      <text:p text:style-name="P9"><text:span text:style-name="T22">3.1. В случае прекращения деятельности Школы,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коллегиальный орган управления Школы обеспечивают перевод несовершеннолетних уча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text:span></text:p>
      <text:p text:style-name="P47">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чредитель и (или) уполномоченный им орган управления Школой обеспечивают несовершеннолетних уча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42"/>
      <text:p text:style-name="P11"><text:span text:style-name="T3">4. </text:span><text:span text:style-name="T3">Участники образовательных отношений. Работники Школы</text:span></text:p>
      <text:p text:style-name="P41"/>
      <text:p text:style-name="P10"><text:span text:style-name="T5">4.1. </text:span><text:span text:style-name="T5">Участниками образовательных отношений являются учащиеся, педагогические работники Школы, родители (законные представители) учащихся.</text:span></text:p>
      <text:p text:style-name="P10"><text:span text:style-name="T5">4.2. </text:span><text:span text:style-name="T5">Школа обеспечивает права каждого учащегося в соответствии с Конвенцией о правах ребенка, принятой 44-ой сессией Генеральной ассамблеи ООН, Законом Российской Федерации от 24.07.1998 № 124-ФЗ </text:span><text:span text:style-name="T5">«</text:span><text:span text:style-name="T5">Об основных гарантиях прав ребенка в Российской Федерации</text:span><text:span text:style-name="T5">», </text:span><text:span text:style-name="T5">Федеральным законом </text:span><text:span text:style-name="T5">«</text:span><text:span text:style-name="T5">Об образовании в Российской Федерации</text:span><text:span text:style-name="T5">» </text:span><text:span text:style-name="T5">и другими нормами действующего законодательства.</text:span></text:p>
      <text:p text:style-name="P9"><text:span text:style-name="T5">4.3. </text:span><text:span text:style-name="T5">Права учащихся и их обязанности устанавливаются локальными нормативными актами Школы, разработанными в соответствии с требованиями действующего законодательства. Школа обеспечивает ознакомление учащихся, их родителей (законных представителей) с локальными нормативными актами, определяющими права и обязанности учащихся. <text:s/></text:span></text:p>
      <text:p text:style-name="P9"><text:span text:style-name="T5">4.4. </text:span><text:span text:style-name="T5">Дисциплина в Школе поддерживается на основе уважения человеческого достоинства учащихся, педагогических работников. Применение физического и (или) психического насилия по отношению к учащимся не допускается.</text:span></text:p>
      <text:p text:style-name="P43"><text:soft-page-break/>За <text:span text:style-name="T29">совершённые неоднократно грубые нарушения Устава Школы допускается исключение из школы учащегося,достигшего возраста пятнадцати лет.</text:span></text:p>
      <text:p text:style-name="P43"><text:span text:style-name="T29">Грубыми нарушениями Устава являются:</text:span></text:p>
      <text:p text:style-name="P43"><text:span text:style-name="T29">-совершение противоправных действий;</text:span></text:p>
      <text:p text:style-name="P43"><text:span text:style-name="T29">-совершение действий,опасных для жизни и здоровья окружающих;</text:span></text:p>
      <text:p text:style-name="P43"><text:span text:style-name="T29">-применение физического и психического насилия,запугивания и вымогательства;</text:span></text:p>
      <text:p text:style-name="P43"><text:span text:style-name="T29">-злостное употребление спиртных напитков,токсичных,наркотических веществ и табакокурение на территории школы.</text:span></text:p>
      <text:p text:style-name="P9"><text:span text:style-name="T6"><text:s/></text:span><text:span text:style-name="T5">Решение об отчислении </text:span>несовершеннолетнего обучающегося, достигшего возраста пятнадцати <text:s/><text:span text:style-name="T29">лет и</text:span><text:span text:style-name="T5"> не получившего общего образования, <text:s/>принимается с учетом мнения его родителей (законных представителей) и с согласия комиссии по делам несовершеннолетних и защите их прав. </text:span></text:p>
      <text:p text:style-name="P9"><text:span text:style-name="T5">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span></text:p>
      <text:p text:style-name="P43">Школа незамедлительно информирует об отчислении несовершеннолетнего уча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учащегося, отчисленного из Школы, не позднее чем в месячный срок принимают меры, обеспечивающие получение несовершеннолетним учащимся общего образования.</text:p>
      <text:p text:style-name="P43">Учащийся, родители (законные представители) несовершеннолетнего учащегося вправе обжаловать меры дисциплинарного взыскания и их применение к учащемуся в комиссию по урегулированию споров между участниками образовательных отношений.</text:p>
      <text:p text:style-name="P43">Порядок применения к учащимся и снятия с уча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51"><text:span text:style-name="T5"><text:s text:c="7"/>4.5. Родители (законные представители) учащихся имеют право:</text:span></text:p>
      <text:p text:style-name="P43">выбирать до завершения получения ребенком <text:s/>началь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text:s/>предметы, курсы, дисциплины (модули) из перечня, предлагаемого Школой;</text:p>
      <text:p text:style-name="P43">знакомиться с уставом Школы,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p text:style-name="P43">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P43">защищать права и законные интересы учащихся;</text:p>
      <text:p text:style-name="P43">получать информацию обо всех видах планируемых обследований (психологических, психолого-педагогических) уча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учащихся;</text:p>
      <text:p text:style-name="P43">принимать участие в управлении Школой в форме, определяемой настоящим уставом;</text:p>
      <text:p text:style-name="P43">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P9"><text:span text:style-name="T5">4.6. </text:span><text:span text:style-name="T5">Родители (законные представители) учащихся обязаны:</text:span></text:p>
      <text:p text:style-name="P43"><text:soft-page-break/>обеспечить получение детьми общего образования;</text:p>
      <text:p text:style-name="P43">соблюдать правила внутреннего распорядка Школы, требования локальных нормативных актов, которые устанавливают режим занятий учащихся, порядок регламентации образовательных отношений между Школой и учащимися и (или) их родителями (законными представителями) и оформления возникновения, приостановления и прекращения этих отношений;</text:p>
      <text:p text:style-name="P43">уважать честь и достоинство учащихся и работников Школы.</text:p>
      <text:p text:style-name="P43">За неисполнение или ненадлежащее исполнение обязанностей, установленных федеральными законами, родители (законные представители) учащихся несут ответственность, предусмотренную законодательством Российской Федерации.</text:p>
      <text:p text:style-name="P9"><text:span text:style-name="T5">4.7. </text:span><text:span text:style-name="T5">Для работников Школы работодателем является данное учреждение. Трудовые отношения между Школой и ее работниками возникают на основании трудового договора, заключаемого ими в соответствии с Трудовым кодексом Российской Федерации. </text:span></text:p>
      <text:p text:style-name="P53">Школа самостоятельно устанавливает штатное расписание, осуществляет прием на работу работников, заключает с ними и расторгает трудовые договоры, <text:s/>распределяет <text:s/>должностные обязанности, создает условия и организует дополнительное профессиональное образование работников. </text:p>
      <text:p text:style-name="P53">Наряду с должностями педагогических работников в Школе предусматриваются должности инженерно-технических, административно-хозяйственных, учебно-вспомогательных и иных работников, осуществляющих вспомогательные функции (далее – работники, осуществляющие вспомогательные функции). </text:p>
      <text:p text:style-name="P16"><text:span text:style-name="T5">4.8. </text:span><text:span text:style-name="T5">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span></text:p>
      <text:p text:style-name="P16"><text:span text:style-name="T5">4.9. </text:span><text:span text:style-name="T5">Право на занятие должностей работников, осуществляющих вспомогательные функции, имеют лица, отвечающие квалификационным требованиям, указанным в квалификационных справочниках, и (или) профессиональным стандартам. </text:span></text:p>
      <text:p text:style-name="P16"><text:span text:style-name="T5">4.10. </text:span><text:span text:style-name="T5">Работники Школы имеют право на:</text:span></text:p>
      <text:p text:style-name="P44">участие в управлении Школой в порядке, определяемом уставом;</text:p>
      <text:p text:style-name="P44">защиту профессиональной чести и достоинства;</text:p>
      <text:p text:style-name="P45">нормальные и безопасные условия труда, защиту в случаях чрезвычайных ситуаций;</text:p>
      <text:p text:style-name="P45">иные права, предусмотренные законодательством Российской Федерации. </text:p>
      <text:p text:style-name="P9"><text:span text:style-name="T5">4.11. </text:span><text:span text:style-name="T5">Педагогические работники пользуются академическими правами и свободами, установленными Федеральным законом </text:span><text:span text:style-name="T5">«</text:span><text:span text:style-name="T5">Об образовании в Российской Федерации</text:span><text:span text:style-name="T5">». </text:span><text:span text:style-name="T5">Академические права и свободы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Школы.</text:span></text:p>
      <text:p text:style-name="P9"><text:span text:style-name="T5">Педагогические работники имеют трудовые права и социальные гарантии, предусмотренные Трудовым кодексом Российской Федерации, Федеральным законом </text:span><text:span text:style-name="T5">«</text:span><text:span text:style-name="T5">Об образовании в Российской Федерации</text:span><text:span text:style-name="T5">». </text:span></text:p>
      <text:p text:style-name="P9"><text:span text:style-name="T5">4.12. </text:span><text:span text:style-name="T5">Работники Школы обязаны:</text:span></text:p>
      <text:p text:style-name="P43">выполнять свои должностные обязанности, предусмотренные трудовым договором и должностными инструкциями;</text:p>
      <text:p text:style-name="P9"><text:span text:style-name="T5"><text:s/></text:span><text:span text:style-name="T5">соблюдать правила внутреннего трудового распорядка, требования локальных нормативных актов Школы, устав Школы;</text:span></text:p>
      <text:p text:style-name="P43">проходить в установленном законодательством Российской Федерации порядке обучение по охране труда и проверку знаний и требований охраны труда.</text:p>
      <text:p text:style-name="P9"><text:span text:style-name="T5">4.13. </text:span><text:span text:style-name="T5">Педагогические работники обязаны:</text:span></text:p>
      <text:p text:style-name="P43">осуществлять свою деятельность на высоком профессиональном уровне, обеспечивать в полном объеме реализацию преподаваемых учебных предметов, курсов, дисциплин (модулей) в соответствии с утвержденной рабочей программой;</text:p>
      <text:p text:style-name="P43"><text:soft-page-break/>соблюдать правовые, нравственные и этические нормы, следовать требованиям профессиональной этики;</text:p>
      <text:p text:style-name="P43">уважать честь и достоинство учащихся и других участников образовательных отношений;</text:p>
      <text:p text:style-name="P43">развивать у уча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учащихся культуру здорового и безопасного образа жизни;</text:p>
      <text:p text:style-name="P43">применять педагогически обоснованные и обеспечивающие высокое качество образования формы, методы обучения и воспитания;</text:p>
      <text:p text:style-name="P43">учитывать особенности психофизического развития уча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43">систематически повышать свой профессиональный уровень;</text:p>
      <text:p text:style-name="P43">проходить аттестацию на соответствие занимаемой должности в порядке, установленном законодательством об образовании;</text:p>
      <text:p text:style-name="P43">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43">проходить в установленном законодательством Российской Федерации порядке обучение и проверку знаний и навыков в области охраны труда;</text:p>
      <text:p text:style-name="P9"><text:span text:style-name="T5">соблюдать устав Школы, правила внутреннего трудового распорядка</text:span><text:span text:style-name="T28">.</text:span></text:p>
      <text:p text:style-name="P43">Педагогический работник не вправе оказывать платные образовательные услуги учащимся в Школе, если это приводит к конфликту интересов педагогического работника.</text:p>
      <text:p text:style-name="P43">Педагогическим работникам запрещается использовать образовательную деятельность для политической агитации, принуждения уча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учащимся недостоверных сведений об исторических, о национальных, религиозных и культурных традициях народов, а также для побуждения учащихся к действиям, противоречащим Конституции Российской Федерации.</text:p>
      <text:p text:style-name="P9"><text:span text:style-name="T5">4.14. </text:span><text:span text:style-name="T5">Работники Школы несут ответственность за неисполнение или ненадлежащее исполнение возложенных на них обязанностей в порядке и в случаях, которые установлены действующим законодательством.</text:span></text:p>
      <text:p text:style-name="P46"/>
      <text:p text:style-name="P13"><text:span text:style-name="T3">5. </text:span><text:span text:style-name="T3">Управление Школой</text:span></text:p>
      <text:p text:style-name="P41"/>
      <text:p text:style-name="P9"><text:span text:style-name="T5">5.1. </text:span><text:span text:style-name="T5">Управление Школой осуществляется в соответствии с законодательством Российской Федерации на основе сочетания принципов единоначалия и коллегиальности.</text:span></text:p>
      <text:p text:style-name="P9"><text:span text:style-name="T5">5.2. </text:span><text:span text:style-name="T5">Единоличным исполнительным органом Школы является заведующий, который осуществляет текущее руководство деятельностью Школы.</text:span></text:p>
      <text:list xml:id="list35264594" text:style-name="L1">
        <text:list-header>
          <text:p text:style-name="P60"><text:span text:style-name="T5"><text:s text:c="8"/>Заведующий Школой назначается </text:span><text:span text:style-name="T22">Отделом по образованию</text:span><text:span text:style-name="T5"> по согласованию с Учредителем на основании трудового договора.</text:span></text:p>
        </text:list-header>
      </text:list>
      <text:p text:style-name="P9"><text:span text:style-name="T5"><text:s text:c="2"/></text:span><text:span text:style-name="T5">Должностные обязанности заведующего Школой не могут исполняться по совместительству.</text:span></text:p>
      <text:p text:style-name="P43">Права и обязанности заведующего Школой, его компетенция в области управления Школой определяются в соответствии с законодательством об образовании и настоящим уставом. </text:p>
      <text:p text:style-name="P9"><text:span text:style-name="T5">5.2.2. </text:span><text:span text:style-name="T5">Заведующий школой: <text:s/></text:span></text:p>
      <text:p text:style-name="P43"><text:soft-page-break/>без доверенности действует от имени Школы, представляет ее интересы в отношениях с государственными органами, органами местного самоуправления, юридическими и физическими лицами;</text:p>
      <text:p text:style-name="P43">руководит деятельностью Школы на основе единоначалия;</text:p>
      <text:p text:style-name="P43">использует имущество и средства Школы, заключает договоры, выдает доверенности;</text:p>
      <text:p text:style-name="P43">определяет структуру управления деятельностью Школы, утверждает штатное расписание, правила внутреннего распорядка;</text:p>
      <text:p text:style-name="P43">осуществляет материально-техническое обеспечение и оснащение образовательного процесса, оборудование помещений в соответствии с государственными и местными требованиями и нормативами, а также определяет меры социальной поддержки учащихся и работников, в том числе за счет привлечения внебюджетных средств;</text:p>
      <text:p text:style-name="P43">обеспечивает целенаправленное и рациональное расходование денежных средств;</text:p>
      <text:p text:style-name="P43">обеспечивает сохранность и использование имущества Школы;</text:p>
      <text:p text:style-name="P43">издает в пределах своей компетенции приказы и дает указания, обязательные для всех работников и учащихся Школы;</text:p>
      <text:p text:style-name="P43">обеспечивает соблюдение трудового законодательства, осуществляет подбор, прием на работу по трудовому договору, расстановку педагогических и других работников Школы, повышение их квалификации и увольнение в соответствии с трудовым законодательством;</text:p>
      <text:p text:style-name="P43">имеет право перераспределять должностные обязанности между заместителями, работниками Школы или при необходимости поручать им выполнение новых обязанностей;</text:p>
      <text:p text:style-name="P43">определяет обязанности всех работников Школы;</text:p>
      <text:p text:style-name="P9"><text:span text:style-name="T5">издает приказы о зачислении и отчислении учащихся</text:span><text:span text:style-name="T22">, о применении к ним дисциплинарного взыскания в соответствии с действующим законодательством</text:span><text:span text:style-name="T5">;</text:span></text:p>
      <text:p text:style-name="P43">обеспечивает представление в установленном порядке отчетов и другой необходимой информации о деятельности Школы;</text:p>
      <text:p text:style-name="P9"><text:span text:style-name="T5">осуществляет текущее руководство образовательной, хозяйственной и финансовой деятельностью Школы, за исключением вопросов, отнесенных действующим законодательством или настоящим уставом к компетенции органов, осуществляющих полномочия учредителя или коллегиальных органов </text:span><text:span text:style-name="T22">управления Школы;</text:span></text:p>
      <text:p text:style-name="P9"><text:span text:style-name="T5">исполняет другие обязанности согласно должностной инструкции, утвержденной начальником </text:span><text:span text:style-name="T22">Отдела по образованию</text:span><text:span text:style-name="T5">.</text:span></text:p>
      <text:p text:style-name="P9"><text:span text:style-name="T5">5.2.3. </text:span><text:span text:style-name="T5">Заведующий Школой несет ответственность:</text:span></text:p>
      <text:p text:style-name="P43">за невыполнение функций, отнесенных к его компетенции;</text:p>
      <text:p text:style-name="P43">за реализацию не в полном объеме образовательных программ;</text:p>
      <text:p text:style-name="P43">за жизнь, здоровье учащихся и работников во время образовательного и воспитательного процесса;</text:p>
      <text:p text:style-name="P9"><text:span text:style-name="T5">за нецелевое использование средств муниципального бюджета </text:span><text:span text:style-name="T22">и муниципального имущества;</text:span></text:p>
      <text:p text:style-name="P43">перед Школой в размере убытков, причиненных Школе в результате совершения крупной сделки с нарушением требований действующего законодательства, независимо от того, была ли эта сделка признана недействительной;</text:p>
      <text:p text:style-name="P43">другие нарушения законодательства Российской Федерации.</text:p>
      <text:p text:style-name="P43">Заведующий Школой несет ответственность перед государством, обществом и органами, осуществляющими функции и полномочия учредителя, за свою деятельность в соответствии с функциональными обязанностями, предусмотренными квалификационными требованиями, трудовым договором и настоящим уставом.</text:p>
      <text:p text:style-name="P9"><text:span text:style-name="T5">5.3. </text:span><text:span text:style-name="T5">В Школе формируются коллегиальные органы управления, к которым относятся Управляющий совет Школы, Общее собрание работников Школы, Педагогический совет. Структура, порядок формирования, срок полномочий и компетенция коллегиальных органов управления Школой, порядок принятия ими решений и выступления от имени Школы устанавливаются настоящим уставом в соответствии с законодательством Российской Федерации.</text:span></text:p>
      <text:p text:style-name="P9"><text:soft-page-break/><text:span text:style-name="T5">5.4. </text:span><text:span text:style-name="T5">Общее руководство Школой осуществляет выборный коллегиальный орган управления – Управляющий совет Школы (далее – Совет). Деятельность Совета регламентируется настоящим уставом.</text:span></text:p>
      <text:p text:style-name="P9"><text:span text:style-name="T5">5.4.1. </text:span><text:span text:style-name="T5">Компетенция Совета:</text:span></text:p>
      <text:p text:style-name="P43">определяет стратегию развития <text:s/>Школы; </text:p>
      <text:p text:style-name="P43">утверждает основные направления развития <text:s/>Школы;</text:p>
      <text:p text:style-name="P43">разрабатывает меры по совершенствованию содержания образования, внедрению инновационных технологий; </text:p>
      <text:p text:style-name="P43">ведает вопросами этики и гласности;</text:p>
      <text:p text:style-name="P43">контролирует расходование средств, являющихся собственностью Школы;</text:p>
      <text:p text:style-name="P54">рассматривает и утверждает локальные нормативные акты Школы по вопросам, находящимся в компетенции Совета;</text:p>
      <text:p text:style-name="P54">заслушивает отчеты заведующего Школой и других работников о работе Школы по итогам учебного и финансового года, отчеты о расходовании бюджетных и внебюджетных средств, вносит предложения по совершенствованию работы администрации и Школы в целом; знакомится с итоговыми документами по проверке Школы и содействует выполнению мероприятий по устранению недостатков в работе;</text:p>
      <text:p text:style-name="P43">создает временные или постоянные комиссии, советы по различным направлениям работы Школы, устанавливает их полномочия;</text:p>
      <text:p text:style-name="P54">обсуждает и вносит свои предложения по вопросу внесения изменений в устав Школы;</text:p>
      <text:p text:style-name="P17"><text:span text:style-name="T5"><text:s/></text:span><text:span text:style-name="T5">обсуждает и вносит свои предложения по вопросу укрепления и развития материально-технической базы Школы в соответствии с современными требованиями к организации образовательного процесса;</text:span></text:p>
      <text:p text:style-name="P54">содействует созданию здоровых и безопасных условий обучения в Школе;</text:p>
      <text:p text:style-name="P54">обсуждает и вносит свои предложения по вопросу введения профилей и других <text:s/>направлений дифференциации обучения;</text:p>
      <text:p text:style-name="P54">обсуждает и вносит предложения по развитию платных образовательных услуг;</text:p>
      <text:p text:style-name="P54">рассматривает жалобы и заявления учащихся, родителей (законных представителей);</text:p>
      <text:p text:style-name="P54">принимает в соответствии с требованиями действующего законодательства решение об отчислении учащегося из Школы;</text:p>
      <text:p text:style-name="P54">определяет пути взаимодействия Школы с научно-исследовательскими, производственными, образовательными и иными организациями, ассоциациями, творческими союзами с целью создания необходимых условий для разностороннего развития учащихся и профессионального роста педагогов;</text:p>
      <text:p text:style-name="P54">ходатайствует при наличии оснований перед заведующим Школой о поощрении работников Школы или о принятии к ним мер дисциплинарного взыскания;</text:p>
      <text:p text:style-name="P54">обсуждает заключение договорных отношений Школы;</text:p>
      <text:p text:style-name="P54">содействует привлечению внебюджетных средств <text:s/>для обеспечения деятельности и развития Школы;</text:p>
      <text:p text:style-name="P54">осуществляет общественный контроль за деятельностью Школы;</text:p>
      <text:p text:style-name="P54">представляет совместно с заведующим Школой интересы Школы в государственных органах, органах местного самоуправления, общественных организациях;</text:p>
      <text:p text:style-name="P54">в рамках действующего законодательства принимает необходимые меры, ограждающие педагогических работников и администрацию Школы от необоснованного вмешательства в их профессиональную деятельность;</text:p>
      <text:p text:style-name="P54">участвует в подготовке и утверждает Публичный (ежегодный) доклад Школы (публичный доклад подписывается совместно заведующим Школой и председателем Совета Школы).</text:p>
      <text:list xml:id="list35246375" text:style-name="L2">
        <text:list-header>
          <text:p text:style-name="P61"><text:s text:c="10"/>5.4.2.Порядок формирования Совета:</text:p>
        </text:list-header>
      </text:list>
      <text:p text:style-name="P55">Совет состоит из представителей работников, родителей, общественности. </text:p>
      <text:p text:style-name="P55">Совет формируется из числа работников Школы, родителей (законных представителей) учащихся начального общего образования. Кандидатуры в члены Совета выдвигаются на <text:soft-page-break/>соответствующих собраниях коллективов.<text:tab/></text:p>
      <text:p text:style-name="P55">В Совет могут входить представители органов, осуществляющих управление в сфере образования, представители общественности. <text:tab/></text:p>
      <text:p text:style-name="P54">Формирование Совета происходит путем выдвижения и кооптации:</text:p>
      <text:p text:style-name="P54">от трудового коллектива - <text:s/>2 человек<text:span text:style-name="T29">а</text:span> (выдвижение оформляется протоколом общего собрания работников). <text:s/></text:p>
      <text:p text:style-name="P54">от родителей <text:s/>(законных представителей) учащихся: 4 <text:span text:style-name="T29">человека</text:span> (выдвижение оформляется протоколом общего родительского собрания). Работники Школы, дети которых в ней обучаются, не могут быть выдвинуты в члены Совета в качестве родителей (законных представителей) учащихся. <text:s/></text:p>
      <text:p text:style-name="P54">В состав <text:s/>Совета по должности входит заведующий Школой. </text:p>
      <text:p text:style-name="P54">В случае выбытия членов Совета в срок, не превышающий 1 месяца, проводится процедура выдвижения кандидатов трудовым либо родительским коллективами Школы. В 10-тидневный срок после выдвижения кандидатов издается приказ заведующего Школой о введении новых кандидатов в состав <text:s/>Совета.</text:p>
      <text:p text:style-name="P54">Состав Совета формируется и утверждается приказом заведующего Школой в 10-тидневный срок после выдвижения кандидатов. В приказе также <text:s/>указывается дата первого заседания Совета. </text:p>
      <text:p text:style-name="P54">Срок полномочий Совета один год. </text:p>
      <text:p text:style-name="P17"><text:span text:style-name="T5">5.4.3. </text:span><text:span text:style-name="T5">Порядок работы Совета. </text:span></text:p>
      <text:p text:style-name="P54">Заседания <text:s/>Совета проводятся по мере необходимости, но не реже одного раза в квартал, а также по инициативе председателя Совета, заведующего Школой или по требованию не менее 25% членов Совета.</text:p>
      <text:p text:style-name="P54">Дата, время проведения, повестка заседания Совета, а также необходимые материалы доводятся до сведения членов Совета не позднее, чем за 3 дня до заседания.</text:p>
      <text:p text:style-name="P54">На первом заседании избираются председатель Совета, секретарь Совета, распределяются обязанности. Заведующий Школой не может быть избран на пост председателя Совета.</text:p>
      <text:p text:style-name="P54">Члены Совета Школы выполняют свои обязанности на общественных началах.</text:p>
      <text:p text:style-name="P54">Председатель Совета организует его работу, контролирует выполнение решений Совета, председательствует на заседаниях. </text:p>
      <text:p text:style-name="P54">Совет Школы имеет право создавать постоянные и (или) временные комиссии, руководство работой комиссии возлагается на члена Совета. </text:p>
      <text:p text:style-name="P54">На заседании Совета с правом совещательного голоса могут присутствовать участники образовательных отношений, не являющиеся членами Совета, поставив об этом в известность председателя Совета не позднее, чем за 3 дня до заседания.</text:p>
      <text:p text:style-name="P17"><text:span text:style-name="T5">5.4.4. </text:span><text:span text:style-name="T5">Решения Совета принимаются простым большинством голосов открытым <text:s/>голосованием и в течение 3-х дней после принятия решений доводятся до сведения участников образовательных отношений.</text:span></text:p>
      <text:p text:style-name="P54">Решения Совета являются правомочными, если на его заседании присутствовало не менее двух третей состава и за них проголосовало не менее двух третей присутствующих. Решения Совета Школы, принятые в пределах его полномочий, являются обязательными для администрации и всех членов трудового коллектива Школы. </text:p>
      <text:p text:style-name="P54">Локальные нормативные акты, принятые Советом, а также решения Совета, распространяющиеся на всех участников образовательных отношений, вводятся в действие приказом заведующего Школой. </text:p>
      <text:p text:style-name="P54">Решения Совета оформляются протоколом. Протокол подписывает председатель Совета и секретарь. Протоколы Совета входят в номенклатуру дел Школы.</text:p>
      <text:p text:style-name="P9"><text:span text:style-name="T5">5.5. </text:span><text:span text:style-name="T5">Общее собрание работников Школы является коллегиальным органом управления, в состав которого входят все работники, для которых Школа является основным местом работы. </text:span></text:p>
      <text:p text:style-name="P9"><text:span text:style-name="T5">5.5.1. </text:span><text:span text:style-name="T5">Компетенция Общего собрания:</text:span></text:p>
      <text:p text:style-name="P43"><text:soft-page-break/>заслушивает отчет заведующего о работе Школы;</text:p>
      <text:p text:style-name="P43">утверждает план развития Школы;</text:p>
      <text:p text:style-name="P43">рассматривает и принимает Правила внутреннего трудового распорядка, другие локальные нормативные акты Школы по вопросам, входящим в его компетенцию, принимает решение о заключении коллективного договора;</text:p>
      <text:p text:style-name="P43">рассматривает <text:s/>вопросы по созданию оптимальных условий для организации коллективного труда и профессионального роста каждого работника; </text:p>
      <text:p text:style-name="P43">рассматривает <text:s/>и согласовывает локальные нормативные акты по вопросам, касающимся оплаты труда и интересов работников Школы, предусмотренных трудовым законодательством;</text:p>
      <text:p text:style-name="P57">рассматривает <text:s/>кандидатуры <text:s/>работников Школы к награждению;</text:p>
      <text:p text:style-name="P58">определяет <text:s/>численность <text:s/>и сроки <text:s/>полномочий комиссии по трудовым спорам, избрание её членов.</text:p>
      <text:p text:style-name="P18"><text:span text:style-name="T4">5.5.2. </text:span><text:span text:style-name="T4">Порядок работы Общего собрания.</text:span></text:p>
      <text:p text:style-name="P58">Общее собрание проводится не реже 2-х раз в год. </text:p>
      <text:p text:style-name="P58">Общее собрание считается правомочным, если на нем присутствует не менее двух третей состава.</text:p>
      <text:p text:style-name="P58">Общее собрание ведет председатель, избираемый из числа участников. Председатель организует деятельность Общего собрания, осуществляет контроль за подготовкой вопросов к заседанию.</text:p>
      <text:p text:style-name="P59">На Общем собрании избирается секретарь, который ведет всю документацию и подготавливает ее для сдачи в архив в установленном порядке.</text:p>
      <text:p text:style-name="P59">Председатель и секретарь Общего собрания избираются сроком на один учебный год, при необходимости собрание избирает счетную комиссию.</text:p>
      <text:p text:style-name="P19"><text:span text:style-name="T4">5.5.3. </text:span><text:span text:style-name="T4">Решения Общего собрания могут приниматься путем проведения как открытого, так и тайного голосования. </text:span></text:p>
      <text:p text:style-name="P59">Решения Общего собрания являются правомочными, если на нем присутствовало не менее двух третей состава и за них проголосовало не менее половины присутствующих (при равном количестве голосов решающим является голос председателя Общего собрания). </text:p>
      <text:p text:style-name="P59">Решения, принятые Общим собранием в пределах его полномочий и в соответствии с требованиями действующего законодательства Российской Федерации, после утверждения их заведующим Школой являются обязательными для администрации и всех членов трудового коллектива. Все решения общего собрания своевременно доводятся до сведения всех участников образовательных отношений.</text:p>
      <text:p text:style-name="P59">Заседания Общего собрания оформляются протоколом, в котором фиксируется<text:line-break/>ход обсуждения вопросов, предложения и замечания участников Общего собрания. </text:p>
      <text:p text:style-name="P59">Протоколы подписываются председателем и секретарем Общего собрания (в случае избрания счетной комиссии к протоколу прилагается протокол счетной комиссии). </text:p>
      <text:p text:style-name="P59">Документы Общего собрания входят в номенклатуру <text:s/>дел Школы.</text:p>
      <text:p text:style-name="P9"><text:span text:style-name="T5">5.6. </text:span><text:span text:style-name="T5">Педагогический совет Школы (далее – Педагогический Совет) является коллегиальным органом управления, осуществляющим организацию образовательного процесса. </text:span></text:p>
      <text:p text:style-name="P9"><text:span text:style-name="T5">5.6.1. </text:span><text:span text:style-name="T5">Компетенция Педагогического Совета:</text:span></text:p>
      <text:p text:style-name="P43">рассматривает основные вопросы образовательного процесса в Школе;</text:p>
      <text:p text:style-name="P43">разрабатывает меры по совершенствованию содержания образования, внедрению инновационных технологий; </text:p>
      <text:p text:style-name="P43">утверждает образовательную программу, разрабатываемую Школой самостоятельно на основе соответствующих примерных основных образовательных программ и обеспечивающую <text:s/>достижение учащимися результатов освоения основных образовательных программ, установленных соответствующими федеральными государственными образовательными стандартами;</text:p>
      <text:p text:style-name="P43">обсуждает и утверждает планы работы Школы, образовательные программы и учебные <text:soft-page-break/>планы; рабочие программы учебных курсов, предметов, дисциплин (модулей);</text:p>
      <text:p text:style-name="P16"><text:span text:style-name="T5"><text:s text:c="3"/></text:span><text:span text:style-name="T5">утверждает по согласованию с Отделом по образованию годовой календарный учебный график;</text:span></text:p>
      <text:p text:style-name="P43">принимает решение о переводе и выпуске учащихся, оставлении на повторное <text:s text:c="2"/>обучение учащегося, имеющего академическую задолженность по двум и более предметам;</text:p>
      <text:p text:style-name="P43">утверждает систему оценок при промежуточной аттестации учащихся, формы и порядок ее проведения;</text:p>
      <text:p text:style-name="P43">рассматривает результаты <text:s/>анализа <text:s/>деятельности <text:s text:c="2"/>педагогического <text:s text:c="2"/>коллектива Школы за определенный период;</text:p>
      <text:p text:style-name="P43">определяет цели и задачи Школы на учебный год;</text:p>
      <text:p text:style-name="P43">принимает и рекомендует к утверждению на Совете Школы концепцию, программу развития Школы;</text:p>
      <text:p text:style-name="P43">определяет содержание образования, формы, методы образовательного процесса и способы их реализации;</text:p>
      <text:p text:style-name="P43">принимает решения об обеспечении комплексной безопасности образовательного процесса по итогам контроля соблюдения СанПиН, требований пожарной безопасности, охраны труда;</text:p>
      <text:p text:style-name="P43">рассматривает <text:s text:c="3"/>вопросы <text:s text:c="3"/>нарушения <text:s text:c="3"/>учащимися <text:s text:c="3"/>или <text:s text:c="3"/>педагогическими работниками устава Школы; </text:p>
      <text:p text:style-name="P43">рекомендует кандидатуры педагогов к награждению государственными наградами, присвоению почетных званий и иных знаков отличия;</text:p>
      <text:p text:style-name="P9"><text:span text:style-name="T5">принимает локальные акты Школы по вопросам, входящим в его компетенцию</text:span><text:span text:style-name="T20">. </text:span></text:p>
      <text:p text:style-name="P9"><text:span text:style-name="T5">5.6.2. </text:span><text:span text:style-name="T5">Вопросы успеваемости, посещаемости занятий, поведения отдельных учащихся, а также соблюдения их родителями (законными представителями) обязанностей по воспитанию детей также рассматриваются на <text:s/>Педагогическом Совете.</text:span></text:p>
      <text:p text:style-name="P16"><text:span text:style-name="T4">5.6.3. </text:span><text:span text:style-name="T4">Состав Педагогического Совета. </text:span></text:p>
      <text:p text:style-name="P56">В <text:s/>состав Педагогического Совета входят заведующий Школой и <text:s/>все педагогические работники Школы. </text:p>
      <text:p text:style-name="P56">В работе Педагогического Совета по мере необходимости могут принимать участие представители учредителя, представители иных коллегиальных органов управления Школы, а также учащиеся и их родители (законные представители) с правом совещательного голоса. </text:p>
      <text:p text:style-name="P16"><text:span text:style-name="T4">5.6.4. </text:span><text:span text:style-name="T4">Организация работы Педагогического Совета. </text:span></text:p>
      <text:p text:style-name="P56">Педагогический совет работает в соответствии с планом работы Школы и собирается на заседания по мере необходимости, но не реже 4-х раз в год.</text:p>
      <text:p text:style-name="P56">Заседание Педагогического Совета считается правомочным, если на нем присутствует не менее двух третей его состава.</text:p>
      <text:p text:style-name="P56">Председателем Педагогического Совета является заведующий Школой. Для ведения протоколов заседаний и организации делопроизводства Педагогического Совета из числа педагогических работников избирается секретарь. Секретарь избирается сроком на один учебный год. </text:p>
      <text:p text:style-name="P56">Председатель организует деятельность Педагогического совета, осуществляет контроль за подготовкой вопросов к заседанию.</text:p>
      <text:p text:style-name="P16"><text:span text:style-name="T4">5.6.5. </text:span><text:span text:style-name="T4">Решения Педагогического Совета принимаются открытым голосованием и являются правомочными, если на его заседании присутствовало не менее двух третей состава <text:s/>(при равном количестве голосов решающим является голос председателя Педагогического Совета). </text:span></text:p>
      <text:p text:style-name="P56">Организацию выполнения решений Педагогического Совета осуществляют заведующий Школой и ответственные лица, указанные в решении. Решения Педагогического Совета являются обязательными для исполнения, вводятся в действие приказом заведующего Школой.</text:p>
      <text:p text:style-name="P16"><text:span text:style-name="T4">В случае несогласия с решением Педагогического Совета заведующий Школой может воспользоваться правом приостановить выполнение решения, информировать об этом Отдел </text:span><text:soft-page-break/><text:span text:style-name="T4">по образованию, который в трехдневный срок при участии заинтересованных сторон рассматривает заявление заведующего Школой, знакомится с мотивированными мнениями заинтересованных сторон и выносит окончательное решение по спорному вопросу</text:span><text:span text:style-name="T21">.</text:span></text:p>
      <text:p text:style-name="P56">Заседания Педагогического Совета оформляются протоколом, в котором фиксируется ход обсуждения вопросов, предложения и замечания участников. </text:p>
      <text:p text:style-name="P56">Протоколы заседаний подписываются председателем и секретарем Педагогического Совета. </text:p>
      <text:p text:style-name="P56">Протоколы нумеруются постранично, ежегодно брошюруются, скрепляются подписью заведующего Школой, заверяются печатью Школы. Протоколы Педагогического Совета входят в номенклатуру дел Школы.</text:p>
      <text:p text:style-name="P9"><text:span text:style-name="T5">5.7.</text:span><text:span text:style-name="T22"> </text:span><text:span text:style-name="T22">В целях учета мнения учащихся, родителей (законных представителей) несовершеннолетних учащихся и педагогических работников по вопросам управления Школой и при принятии Школой локальных нормативных актов, затрагивающих их права и законные интересы, по инициативе учащихся, родителей (законных представителей) несовершеннолетних учащихся и педагогических работников в Школе:</text:span></text:p>
      <text:p text:style-name="P47">создается Родительский комитет;</text:p>
      <text:p text:style-name="P47">действуют профессиональные союзы работников образовательной Школы (представительный орган работников).</text:p>
      <text:p text:style-name="P9"><text:span text:style-name="T5">5.7.1. </text:span><text:span text:style-name="T5">Кроме вопросов, указанных в п. 5.7. настоящего устава к компетенции </text:span><text:span text:style-name="T22">Родительского комитета</text:span><text:span text:style-name="T5"> относится решение следующих вопросов: <text:s/></text:span></text:p>
      <text:p text:style-name="P9"><text:span text:style-name="T5">5.7.1.1. </text:span><text:span text:style-name="T5">Организация внеурочной деятельности с учащимися:</text:span></text:p>
      <text:p text:style-name="P43">внесение на рассмотрение коллегиальных органов управления Школы предложений по организации и проведению внеклассной работы с учащимися;</text:p>
      <text:p text:style-name="P43">организация совместных с родителями (законными представителями) учащихся классных и общешкольных праздников, походов, поездок и экскурсий.</text:p>
      <text:p text:style-name="P9"><text:span text:style-name="T5">5.7.1.2. </text:span><text:span text:style-name="T5">Обеспечение прав учащихся: </text:span></text:p>
      <text:p text:style-name="P43">участие в выявлении неблагополучных семей, а также семей, нуждающихся в социальной поддержке;</text:p>
      <text:p text:style-name="P9"><text:span text:style-name="T5">участие в защите прав детей, нарушаемых в семьях, путем принятия мер общественного воздействия на родителей (законных представителей) учащихся, нарушающих права детей, сотрудничества с инспекцией ПДН, КДН и ЗП</text:span><text:span text:style-name="T3">,</text:span><text:span text:style-name="T5"> органами опеки и попечительства, социальной защиты и др.;</text:span></text:p>
      <text:p text:style-name="P53">участие в работе по контролю качества питания учащихся, их медицинского обслуживания, обеспечения безопасности.</text:p>
      <text:p text:style-name="P9"><text:span text:style-name="T5">5.7.1.3. </text:span><text:span text:style-name="T5">Координация деятельности родительской общественности: </text:span></text:p>
      <text:p text:style-name="P43">участие в подготовке и проведении родительских лекториев, собраний, встреч со специалистами здравоохранения, правоохранительных органов и т.п.; </text:p>
      <text:p text:style-name="P43">участие в работе родительских конференций региона;</text:p>
      <text:p text:style-name="P43">организация участия родителей (законных представителей) учащихся в мероприятиях и акциях, проводимых Школой.</text:p>
      <text:p text:style-name="P9"><text:span text:style-name="T5">5.7.2. </text:span><text:span text:style-name="T5">Формирование </text:span><text:span text:style-name="T22">Родительского комитета</text:span><text:span text:style-name="T5">. </text:span></text:p>
      <text:p text:style-name="P9"><text:span text:style-name="T22">Родительский комитет</text:span><text:span text:style-name="T5"> формируется из родителей (законных представителей) учащихся.</text:span></text:p>
      <text:p text:style-name="P21"><text:span text:style-name="T22">Родительский комитет</text:span><text:span text:style-name="T5"> формируется на один год. По истечении одного года полномочия </text:span><text:span text:style-name="T22">Родительского комитета</text:span><text:span text:style-name="T5"> в прежнем составе может продлить только общешкольное родительское собрание. </text:span></text:p>
      <text:p text:style-name="P21"><text:span text:style-name="T5">Из состава </text:span><text:span text:style-name="T22">Родительского комитета</text:span><text:span text:style-name="T5"> избираются председатель и секретарь. </text:span></text:p>
      <text:p text:style-name="P9"><text:span text:style-name="T5">5.7.3. </text:span><text:span text:style-name="T5">Организация работы </text:span><text:span text:style-name="T22">Родительского комитета</text:span><text:span text:style-name="T5">.</text:span></text:p>
      <text:p text:style-name="P20"><text:span text:style-name="T5">Члены </text:span><text:span text:style-name="T22">Родительского комитета</text:span><text:span text:style-name="T5"> осуществляют свои полномочия на добровольной и безвозмездной основе. </text:span></text:p>
      <text:p text:style-name="P21"><text:span text:style-name="T22">Родительский комитет</text:span><text:span text:style-name="T5"> признает за каждым членом полномочия родителей (законных представителей) учащихся каждой параллели или каждого класса, делегировавших этому </text:span><text:soft-page-break/><text:span text:style-name="T5">представителю право говорить от их лица, представлять их интересы, защищать и отстаивать их права, голосовать и принимать решения от их имени. Члены </text:span><text:span text:style-name="T22">Родительского комитета</text:span><text:span text:style-name="T5"> информируют родительские собрания о рассматриваемых вопросах и принятых решениях.</text:span></text:p>
      <text:p text:style-name="P21"><text:span text:style-name="T22">Родительский комитет</text:span><text:span text:style-name="T5"> собирается по мере необходимости, но не реже двух раз в год. </text:span></text:p>
      <text:p text:style-name="P9"><text:span text:style-name="T22">Родительский комитет</text:span><text:span text:style-name="T5"> правомочен выносить решения при наличии на заседании не менее половины своего состава. Решения принимаются простым большинством голосов. </text:span></text:p>
      <text:p text:style-name="P9"><text:span text:style-name="T5">5.7.4. </text:span><text:span text:style-name="T5">Решения </text:span><text:span text:style-name="T22">Родительского комитета</text:span><text:span text:style-name="T5">, принятые в рамках его полномочий, являются обязательными для родителей (законных представителей) учащихся. Решения, обязательные для исполнения всеми участниками образовательных отношений, вводятся в действие приказом заведующего Школой.</text:span></text:p>
      <text:p text:style-name="P20"><text:span text:style-name="T22">Родительский комитет</text:span><text:span text:style-name="T5"> подотчетен общешкольному родительскому собранию и отчитывается перед ним не реже одного раза в год. </text:span></text:p>
      <text:p text:style-name="P9"><text:span text:style-name="T5">Все заседания </text:span><text:span text:style-name="T22">Родительского комитета</text:span><text:span text:style-name="T5"> протоколируются и подписываются председателем </text:span><text:span text:style-name="T22">Родительского комитета</text:span><text:span text:style-name="T5"> и секретарем.</text:span></text:p>
      <text:p text:style-name="P9"><text:span text:style-name="T5">Протоколы собраний </text:span><text:span text:style-name="T22">Родительского комитета</text:span><text:span text:style-name="T5"> входят в номенклатуру дел Школы.</text:span></text:p>
      <text:p text:style-name="P9"><text:span text:style-name="T5">5.8. </text:span><text:span text:style-name="T5">Для реализации основных задач Школы могут создаваться научно-методический совет и предметные методические объединения, действующие на основании соответствующих Положений, содержание которых не должно вступать в противоречие с действующим законодательством Российской Федерации и настоящим уставом.</text:span></text:p>
      <text:p text:style-name="P42"/>
      <text:p text:style-name="P6"><text:span text:style-name="T3">6. </text:span><text:span text:style-name="T3">Структура финансовой и хозяйственной деятельности Школы </text:span></text:p>
      <text:p text:style-name="P26"/>
      <text:p text:style-name="P2"><text:span text:style-name="T22">6.1 </text:span><text:span text:style-name="T22">Имущество Школы <text:s/>является муниципальной собственностью района и закрепляется отделом по управлению имуществом и землепользованию администрации Кумылженского муниципального района на праве оперативного управления в установленном порядке.</text:span></text:p>
      <text:p text:style-name="P2"><text:span text:style-name="T22">6.2. <text:s/></text:span><text:span text:style-name="T27">Школа владеет и пользуется закрепленным имуществом в соответствии с его целевым назначением, настоящим Уставом, действующим законодательством, за исключением здания школы, которое арендуется у ГКОУ Поповская кадетская школа – интернат «Кумылженский  казачий кадетский корпус» Волгоградской области на основании распоряжения комитета по управлению государственным имуществом Администрации Волгоградской области №1669-р от 28.09.2009г. и договором №025/627/1 о передаче в аренду  недвижимого имущества, являющегося государственной собственностью Волгоградской области, закреплённого за ГКОУ  Поповской кадетской школы –интернат « Кумылженский казачий кадетский корпус» Волгоградской области, Распоряжения комитета по управлению государственном имуществом Администрации Волгоградской области № 1670-р от 28.09.2009г. и договором №025/627/2 о передаче в аренду недвижимого имущества , являющегося государственной собственностью Волгоградской области, закрепленного за ГКОУ Поповской кадетской школы –интернат «Кумылженский казачий кадетский корпус» Волгоградской области.</text:span></text:p>
      <text:p text:style-name="P2"><text:span text:style-name="T22">6.3. </text:span><text:span text:style-name="T5">Школа без согласования с учредителем не вправе отчуждать или иным способом распоряжаться закрепленным за ним имуществом и имуществом, приобретенным за счет средств, выделяемых ему по смете, согласно п. 4 ст. 298 ГК РФ.</text:span></text:p>
      <text:p text:style-name="P2"><text:span text:style-name="T22">6.4. </text:span><text:span text:style-name="T5">Финансовое обеспечение осуществляется за счет средств бюджета субъекта Российской Федерации – Волгоградской области и средств местного бюджета на основании бюджетной сметы.</text:span></text:p>
      <text:p text:style-name="P28">Расходование денежных средств производится Школой в порядке, установленном бюджетным законодательством Российской Федерации и иными нормативными правовыми актами, регулирующими бюджетные правоотношения.</text:p>
      <text:p text:style-name="P2"><text:span text:style-name="T22"><text:s/>6.5. Школа отвечает по своим обязательствам находящимися в её распоряжении денежными средствами. При недостаточности указанных денежных средств субсидиарную ответственность по обязательствам Школы несет собственник её имущества.</text:span></text:p>
      <text:p text:style-name="P2"><text:span text:style-name="T22">6.6. Школа <text:s/>не вправе осуществлять долевое участие в деятельности других организаций ( в том числе образовательных ), приобретать акции, облигации, иные ценные бумаги и </text:span><text:soft-page-break/><text:span text:style-name="T22">получать доходы ( дивиденды, проценты) по ним.</text:span></text:p>
      <text:p text:style-name="P2"><text:span text:style-name="T22"><text:s/>6.7. Школа вправе выступать в качестве арендатора имущества.</text:span></text:p>
      <text:p text:style-name="P2"><text:span text:style-name="T22"><text:s/></text:span><text:span text:style-name="T22">Заключение договора аренды возможно после проведения Учредителем экспертной оценки последствий такого договора для обеспечения образования, воспитания, развития, отдыха и оздоровления детей, оказание им медицинской, лечебно-профилактической помощи, социальной защиты и социального обслуживания детей. Договор аренды не может заключаться, если в результате экспертной оценки установлена возможность ухудшения указанных условий. </text:span></text:p>
      <text:p text:style-name="P2"><text:span text:style-name="T22"><text:s text:c="3"/>6.8. Школа вправе осуществлять за счет средств физических и (или) юридических лиц платные образовательные услуги, непредусмотренные установленным муниципальным заданием либо соглашением о предоставлении субсидии на возмещение затрат, на одинаковых при оказании одних и тех же услуг условиях.</text:span></text:p>
      <text:p text:style-name="P28">Доход от указанной деятельности используется Школой в соответствии с законодательством Российской Федерации и уставными целями.</text:p>
      <text:p text:style-name="P28">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бюджета Волгоградской области и Кумылженского муниципального района.</text:p>
      <text:p text:style-name="P28">Средства, полученные от образовательных услуг, возвращаются лицам, оплатившим эти услуги.</text:p>
      <text:p text:style-name="P25"/>
      <text:p text:style-name="P6"><text:span text:style-name="T25">7. </text:span><text:span text:style-name="T25">Реорганизация и ликвидация Школы и изменение её типа</text:span></text:p>
      <text:p text:style-name="P26"/>
      <text:p text:style-name="P2"><text:span text:style-name="T23">7.1. </text:span><text:span text:style-name="T23">Решение о реорганизации, об изменении типа, о ликвидации Школы принимается администрацией Кумылженского муниципального района в форме постановления.</text:span></text:p>
      <text:p text:style-name="P29">Решение о реорганизации или ликвидации Школы допускается на основании положительного заключения комиссии по оценке последствий такого решения. Проект постановления о реорганизации, об изменении типа, о ликвидации учреждения готовится Учредителем.</text:p>
      <text:p text:style-name="P2"><text:span text:style-name="T23">7.2. </text:span><text:span text:style-name="T23">Реорганизация, изменение типа, ликвидация осуществляются в соответствии с законодательством Российской Федерации в порядке, установленном администрацией Кумылженского муниципального района:</text:span></text:p>
      <text:p text:style-name="P29">довести указанный правовой акт до сведения регистрирующего органа для внесения в Единый государственный реестр юридических лиц сведений о том, что Школа находится в процессе ликвидации;</text:p>
      <text:p text:style-name="P29">утвердить состав ликвидационной комиссии;</text:p>
      <text:p text:style-name="P29">установить порядок и сроки ликвидации Школы в соответствии с Гражданским кодексом Российской Федерации и правовым актом о ликвидации Школы.</text:p>
      <text:p text:style-name="P2"><text:span text:style-name="T23">7.3. </text:span><text:span text:style-name="T23">Ликвидационная комиссия:</text:span></text:p>
      <text:p text:style-name="P29">обеспечивает реализацию полномочий по управлению делами ликвидируемой Школы в течение всего периода её ликвидации;</text:p>
      <text:p text:style-name="P29">представляет Учредителю для утверждения промежуточный ликвидационный баланс и ликвидационный баланс;</text:p>
      <text:p text:style-name="P29">осуществляет иные предусмотренные Гражданским кодексом Российской Федерации и другими нормативными правовыми актами мероприятия по ликвидации Школы.</text:p>
      <text:p text:style-name="P2"><text:span text:style-name="T23">7.4. </text:span><text:span text:style-name="T23">При ликвидации Школы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span></text:p>
      <text:p text:style-name="P2"><text:span text:style-name="T23">7.5. </text:span><text:span text:style-name="T23">Имущество Школы передается ликвидационной комиссией на цели развития образования в соответствии с уставом Школы.</text:span></text:p>
      <text:p text:style-name="P2"><text:span text:style-name="T23">7.6. </text:span><text:span text:style-name="T23">При ликвидации Школы денежные средства и иные объекты собственности за вычетом платежей по покрытию своих обязательств направляются на цели развития образования.</text:span></text:p>
      <text:p text:style-name="P2"><text:span text:style-name="T23">7.7. </text:span><text:span text:style-name="T23">При ликвидации Школы, при прекращении её деятельности в результате реорганизации </text:span><text:soft-page-break/><text:span text:style-name="T23">в форме разделения действие лицензии прекращается со дня внесения в Единый государственный реестр юридических лиц записи соответственно о ликвидации Школы, о прекращении её деятельности в результате реорганизации.</text:span></text:p>
      <text:p text:style-name="P2"><text:span text:style-name="T23">7.8. </text:span><text:span text:style-name="T23">Решение о ликвидации Школы в сельской местности принимается на сходе граждан Поповского сельского поселения. </text:span></text:p>
      <text:p text:style-name="P25"/>
      <text:p text:style-name="P13"><text:span text:style-name="T3">8. </text:span><text:span text:style-name="T3">Порядок внесения изменений в Устав Школы</text:span></text:p>
      <text:p text:style-name="P22"><text:span text:style-name="T23">8.1. </text:span><text:span text:style-name="T23">Изменения в устав Школы принимаются на Общем собрании (конференции) работников Школы.</text:span></text:p>
      <text:p text:style-name="P3"><text:span text:style-name="T23">8.2. </text:span><text:span text:style-name="T23">Изменения в настоящий устав утверждаются Учредителем. Отдел по управлению <text:s/>имуществом и землепользованию администрации Кумылженского муниципального района осуществляет согласование проекта изменений в устав, в случае, если изменения в уставе касаются прав и обязанностей Школы в отношении имущества, закреплённого за ней на праве оперативного управления.</text:span></text:p>
      <text:p text:style-name="P4"><text:span text:style-name="T23">8.3. Согласованные изменения в устав Школы утверждаются приказом Отдела по образованию.</text:span></text:p>
      <text:p text:style-name="P26"/>
      <text:p text:style-name="P6"><text:span text:style-name="T25">9. </text:span><text:span text:style-name="T25">Локальные акты</text:span></text:p>
      <text:p text:style-name="P26"/>
      <text:p text:style-name="P2"><text:span text:style-name="T23">9.1. </text:span><text:span text:style-name="T23">Школа самостоятельно принимает локальные нормативные акты в соответствии с законодательством Российской Федерации, Волгоградской области и настоящим уставом.</text:span></text:p>
      <text:p text:style-name="P2"><text:span text:style-name="T23">9.2. </text:span><text:span text:style-name="T23">Школа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и Волгоградской области и в порядке, установленном настоящим уставом.</text:span></text:p>
      <text:p text:style-name="P2"><text:span text:style-name="T23">9.3. </text:span><text:span text:style-name="T23">Школа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ёма обучающихся, режим занятий воспитанников и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Школой и обучающимися и (или) родителями (законными представителями) несовершеннолетних обучающихся.</text:span></text:p>
      <text:p text:style-name="P2"><text:span text:style-name="T4">9.4. </text:span><text:span text:style-name="T4">Деятельность Школы регламентируется следующими нормативными правовыми и локальными актами: </text:span></text:p>
      <text:p text:style-name="P2"><text:span text:style-name="T4">- </text:span><text:span text:style-name="T4">документы, регламентирующие структуру управления деятельностью Школы;</text:span></text:p>
      <text:p text:style-name="P2"><text:span text:style-name="T4">- </text:span><text:span text:style-name="T4">документы, регламентирующие права и обязанности обучающихся, воспитанников, работников Школы; </text:span></text:p>
      <text:p text:style-name="P2"><text:span text:style-name="T4">- </text:span><text:span text:style-name="T4">документы, регламентирующие внутренний распорядок Школы; </text:span></text:p>
      <text:p text:style-name="P2"><text:span text:style-name="T4">- </text:span><text:span text:style-name="T4">документы, регламентирующие приём в Школу; </text:span></text:p>
      <text:p text:style-name="P2"><text:span text:style-name="T4">-</text:span><text:span text:style-name="T4">документы, регламентирующие организацию и осуществление образовательного процесса; </text:span></text:p>
      <text:p text:style-name="P2"><text:span text:style-name="T4">- </text:span><text:span text:style-name="T4">документы, регламентирующие осуществление текущего контроля успеваемости, промежуточной и итоговой аттестации обучающихся;</text:span></text:p>
      <text:p text:style-name="P2"><text:span text:style-name="T4">- </text:span><text:span text:style-name="T4">документы, регламентирующие деятельность группы кратковременного пребывания детей.</text:span></text:p>
      <text:p text:style-name="P5"><text:span text:style-name="T4">9.5. При необходимости регламентации деятельности Школы <text:s/>иными локальными актами, не перечисленными в пункте 9.4. настоящего устава, они подлежат регистрации <text:s/>в качестве дополнений к уставу.</text:span></text:p>
      <text:p text:style-name="P5"><text:span text:style-name="T4">9.6. Локальные акты Школы <text:s/>не могут противоречить настоящему уставу.</text:span></text:p>
      <text:p text:style-name="P5"><text:span text:style-name="T12"/></text:p>
      <text:p text:style-name="P5"><text:span text:style-name="T12"><text:s text:c="10"/></text:span></text:p>
      <text:p text:style-name="P5"><text:span text:style-name="T23">Устав принят на общем собрании коллектива школы. Протокол № 1 от 05.09.2003 <text:s/>года.</text:span></text:p>
      <text:p text:style-name="P23"><text:soft-page-break/><text:span text:style-name="T23">1. </text:span><text:span text:style-name="T23">Изменения в устав приняты на общем собрании коллектива школы. Протокол № 2 от <text:s text:c="2"/>01.10.2008 <text:s/>года.</text:span></text:p>
      <text:p text:style-name="P23"><text:span text:style-name="T23">2. </text:span><text:span text:style-name="T23">Изменения в устав приняты на общем собрании коллектива школы. Протокол № 1 от 14.01.2010 <text:s/>года.</text:span></text:p>
      <text:p text:style-name="P23"><text:span text:style-name="T23">3. </text:span><text:span text:style-name="T23">Изменения в устав приняты на общем собрании коллектива школы. Протокол № 1 от 17.02.2011 <text:s/>года.</text:span></text:p>
      <text:p text:style-name="P23"><text:span text:style-name="T23">4.</text:span><text:span text:style-name="T23">Изменения в устав приняты на общем собрании коллектива школы. Протокол № 8 <text:s text:c="11"/>от10.08.2012 <text:s/>года.</text:span></text:p>
      <text:p text:style-name="P1"><text:span text:style-name="T8"><text:s text:c="2"/></text:span><text:span text:style-name="T5">5.</text:span><text:span text:style-name="T5">Изменения в устав приняты на общем собрании коллектива школы.Протокол № 7 <text:s/>от <text:s text:c="4"/></text:span></text:p>
      <text:p text:style-name="P1"><text:span text:style-name="T5"><text:s text:c="5"/>23.11.2015</text:span><text:span text:style-name="T5">г</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style:font-face style:name="Symbol" svg:font-family="Symbol"/>
    <style:font-face style:name="Times New Roman" svg:font-family="'Times New Roman'"/>
    <style:font-face style:name="Times New Roman2" svg:font-family="'Times New Roman', serif"/>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qweerty qweerty</meta:printed-by>
    <meta:print-date>2015-11-25T17:36:23.39</meta:print-date>
    <meta:document-statistic meta:table-count="0" meta:image-count="0" meta:object-count="0" meta:page-count="20" meta:paragraph-count="371" meta:word-count="7018" meta:character-count="62560"/>
    <dc:date>2015-11-25T17:48:30.14</dc:date>
    <dc:creator>qweerty qweerty</dc:creator>
    <meta:editing-duration>PT02H40M10S</meta:editing-duration>
    <meta:editing-cycles>1</meta:editing-cycles>
    <meta:generator>OpenOffice.org/3.2$Win32 OpenOffice.org_project/320m18$Build-9502</meta:generator>
  </office:meta>
</office:document-meta>
</file>